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.23622in" fo:margin-right="0in" fo:text-indent="-0.23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.23622in" fo:margin-right="0in" fo:text-indent="-0.23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.23622in" fo:margin-right="0in" fo:text-indent="-0.23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.23622in" fo:margin-right="0in" fo:text-indent="-0.23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.23622in" fo:margin-right="0in" fo:text-indent="-0.23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8">
      <style:drawing-page-properties draw:fill="solid" draw:fill-color="#eeece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23622in" fo:margin-right="0in" fo:text-indent="-0.23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.23622in" fo:margin-right="0in" fo:text-indent="-0.23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.23622in" fo:margin-right="0in" fo:text-indent="-0.23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4">
      <style:paragraph-properties fo:line-height="100%" fo:text-align="left" style:tab-stop-distance="1in" fo:margin-left="0.23622in" fo:margin-right="0in" fo:text-indent="-0.23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.23622in" fo:margin-right="0in" fo:text-indent="-0.23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.23622in" fo:margin-right="0in" fo:text-indent="-0.23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.23622in" fo:margin-right="0in" fo:text-indent="-0.23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center" style:tab-stop-distance="1in" fo:margin-left="0.23622in" fo:margin-right="0in" fo:text-indent="-0.23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.23622in" fo:margin-right="0in" fo:text-indent="-0.23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center" style:tab-stop-distance="1in" fo:margin-left="0.23622in" fo:margin-right="0in" fo:text-indent="-0.23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80">
      <style:graphic-properties draw:fill="solid" draw:fill-color="#4f81bd" draw:opacity="100%" draw:stroke="solid" svg:stroke-width="0.02795in" svg:stroke-color="#385d8a" svg:stroke-opacity="100%" style:protect="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.23622in" fo:margin-right="0in" fo:text-indent="-0.23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23622in" fo:margin-right="0in" fo:text-indent="-0.2358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fo:font-size="0.19444in" style:font-size-asian="0.19444in" style:font-size-complex="0.19444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graphic" style:name="a4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DejaVu Sans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9">
      <text:list-level-style-bullet text:level="1" text:bullet-char="">
        <style:list-level-properties text:space-before="0.00039in" text:min-label-width="0.2358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0039in" text:min-label-width="0.2358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0039in" text:min-label-width="0.2358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0039in" text:min-label-width="0.2358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0039in" text:min-label-width="0.2358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0039in" text:min-label-width="0.2358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0039in" text:min-label-width="0.2358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0039in" text:min-label-width="0.2358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0039in" text:min-label-width="0.23583in"/>
        <style:text-properties fo:color="#000000" fo:font-family="Wingdings" style:font-charset="x-symbol" fo:font-size="45%"/>
      </text:list-level-style-bullet>
    </text:list-style>
    <text:list-style style:name="a463">
      <text:list-level-style-bullet text:level="1" text:bullet-char="">
        <style:list-level-properties text:space-before="0.00039in" text:min-label-width="0.2358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0039in" text:min-label-width="0.2358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0039in" text:min-label-width="0.2358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0039in" text:min-label-width="0.2358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0039in" text:min-label-width="0.2358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0039in" text:min-label-width="0.2358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0039in" text:min-label-width="0.2358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0039in" text:min-label-width="0.2358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0039in" text:min-label-width="0.23583in"/>
        <style:text-properties fo:color="#000000" fo:font-family="Wingdings" style:font-charset="x-symbol" fo:font-size="45%"/>
      </text:list-level-style-bullet>
    </text:list-style>
    <text:list-style style:name="a419">
      <text:list-level-style-bullet text:level="1" text:bullet-char="">
        <style:list-level-properties text:space-before="0.00039in" text:min-label-width="0.2358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0039in" text:min-label-width="0.2358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0039in" text:min-label-width="0.2358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0039in" text:min-label-width="0.2358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0039in" text:min-label-width="0.2358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0039in" text:min-label-width="0.2358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0039in" text:min-label-width="0.2358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0039in" text:min-label-width="0.2358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0039in" text:min-label-width="0.23583in"/>
        <style:text-properties fo:color="#000000" fo:font-family="Wingdings" style:font-charset="x-symbol" fo:font-size="45%"/>
      </text:list-level-style-bullet>
    </text:list-style>
    <text:list-style style:name="a466">
      <text:list-level-style-bullet text:level="1" text:bullet-char="">
        <style:list-level-properties text:space-before="0.00039in" text:min-label-width="0.2358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0039in" text:min-label-width="0.2358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0039in" text:min-label-width="0.2358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0039in" text:min-label-width="0.2358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0039in" text:min-label-width="0.2358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0039in" text:min-label-width="0.2358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0039in" text:min-label-width="0.2358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0039in" text:min-label-width="0.2358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0039in" text:min-label-width="0.23583in"/>
        <style:text-properties fo:color="#000000" fo:font-family="Wingdings" style:font-charset="x-symbol" fo:font-size="45%"/>
      </text:list-level-style-bullet>
    </text:list-style>
    <text:list-style style:name="a401">
      <text:list-level-style-bullet text:level="1" text:bullet-char="">
        <style:list-level-properties text:space-before="0.00039in" text:min-label-width="0.2358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0039in" text:min-label-width="0.2358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0039in" text:min-label-width="0.2358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0039in" text:min-label-width="0.2358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0039in" text:min-label-width="0.2358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0039in" text:min-label-width="0.2358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0039in" text:min-label-width="0.2358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0039in" text:min-label-width="0.2358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0039in" text:min-label-width="0.23583in"/>
        <style:text-properties fo:color="#000000" fo:font-family="Wingdings" style:font-charset="x-symbol" fo:font-size="45%"/>
      </text:list-level-style-bullet>
    </text:list-style>
    <text:list-style style:name="a470">
      <text:list-level-style-bullet text:level="1" text:bullet-char="">
        <style:list-level-properties text:space-before="0.00039in" text:min-label-width="0.2358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0039in" text:min-label-width="0.2358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0039in" text:min-label-width="0.2358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0039in" text:min-label-width="0.2358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0039in" text:min-label-width="0.2358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0039in" text:min-label-width="0.2358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0039in" text:min-label-width="0.2358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0039in" text:min-label-width="0.2358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0039in" text:min-label-width="0.23583in"/>
        <style:text-properties fo:color="#000000" fo:font-family="Wingdings" style:font-charset="x-symbol" fo:font-size="45%"/>
      </text:list-level-style-bullet>
    </text:list-style>
    <text:list-style style:name="a448">
      <text:list-level-style-bullet text:level="1" text:bullet-char="">
        <style:list-level-properties text:space-before="0.00039in" text:min-label-width="0.2358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0039in" text:min-label-width="0.2358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0039in" text:min-label-width="0.2358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0039in" text:min-label-width="0.2358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0039in" text:min-label-width="0.2358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0039in" text:min-label-width="0.2358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0039in" text:min-label-width="0.2358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0039in" text:min-label-width="0.2358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0039in" text:min-label-width="0.23583in"/>
        <style:text-properties fo:color="#000000" fo:font-family="Wingdings" style:font-charset="x-symbol" fo:font-size="45%"/>
      </text:list-level-style-bullet>
    </text:list-style>
    <text:list-style style:name="a425">
      <text:list-level-style-bullet text:level="1" text:bullet-char="">
        <style:list-level-properties text:space-before="0.00039in" text:min-label-width="0.2358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0039in" text:min-label-width="0.2358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0039in" text:min-label-width="0.2358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0039in" text:min-label-width="0.2358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0039in" text:min-label-width="0.2358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0039in" text:min-label-width="0.2358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0039in" text:min-label-width="0.2358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0039in" text:min-label-width="0.2358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0039in" text:min-label-width="0.23583in"/>
        <style:text-properties fo:color="#000000" fo:font-family="Wingdings" style:font-charset="x-symbol" fo:font-size="45%"/>
      </text:list-level-style-bullet>
    </text:list-style>
    <text:list-style style:name="a428">
      <text:list-level-style-bullet text:level="1" text:bullet-char="">
        <style:list-level-properties text:space-before="0.00039in" text:min-label-width="0.2358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0039in" text:min-label-width="0.2358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0039in" text:min-label-width="0.2358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0039in" text:min-label-width="0.2358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0039in" text:min-label-width="0.2358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0039in" text:min-label-width="0.2358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0039in" text:min-label-width="0.2358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0039in" text:min-label-width="0.2358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0039in" text:min-label-width="0.23583in"/>
        <style:text-properties fo:color="#000000" fo:font-family="Wingdings" style:font-charset="x-symbol" fo:font-size="45%"/>
      </text:list-level-style-bullet>
    </text:list-style>
    <text:list-style style:name="a474">
      <text:list-level-style-bullet text:level="1" text:bullet-char="">
        <style:list-level-properties text:space-before="0.00039in" text:min-label-width="0.2358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0039in" text:min-label-width="0.2358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0039in" text:min-label-width="0.2358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0039in" text:min-label-width="0.2358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0039in" text:min-label-width="0.2358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0039in" text:min-label-width="0.2358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0039in" text:min-label-width="0.2358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0039in" text:min-label-width="0.2358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0039in" text:min-label-width="0.23583in"/>
        <style:text-properties fo:color="#000000" fo:font-family="Wingdings" style:font-charset="x-symbol" fo:font-size="45%"/>
      </text:list-level-style-bullet>
    </text:list-style>
    <text:list-style style:name="a408">
      <text:list-level-style-bullet text:level="1" text:bullet-char="">
        <style:list-level-properties text:space-before="0.00039in" text:min-label-width="0.2358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0039in" text:min-label-width="0.2358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0039in" text:min-label-width="0.2358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0039in" text:min-label-width="0.2358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0039in" text:min-label-width="0.2358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0039in" text:min-label-width="0.2358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0039in" text:min-label-width="0.2358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0039in" text:min-label-width="0.2358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0039in" text:min-label-width="0.23583in"/>
        <style:text-properties fo:color="#000000" fo:font-family="Wingdings" style:font-charset="x-symbol" fo:font-size="45%"/>
      </text:list-level-style-bullet>
    </text:list-style>
    <text:list-style style:name="a432">
      <text:list-level-style-bullet text:level="1" text:bullet-char="">
        <style:list-level-properties text:space-before="0.00039in" text:min-label-width="0.2358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0039in" text:min-label-width="0.2358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0039in" text:min-label-width="0.2358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0039in" text:min-label-width="0.2358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0039in" text:min-label-width="0.2358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0039in" text:min-label-width="0.2358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0039in" text:min-label-width="0.2358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0039in" text:min-label-width="0.2358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0039in" text:min-label-width="0.23583in"/>
        <style:text-properties fo:color="#000000" fo:font-family="Wingdings" style:font-charset="x-symbol" fo:font-size="45%"/>
      </text:list-level-style-bullet>
    </text:list-style>
    <text:list-style style:name="a478">
      <text:list-level-style-bullet text:level="1" text:bullet-char="">
        <style:list-level-properties text:space-before="0.00039in" text:min-label-width="0.2358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0039in" text:min-label-width="0.2358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0039in" text:min-label-width="0.2358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0039in" text:min-label-width="0.2358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0039in" text:min-label-width="0.2358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0039in" text:min-label-width="0.2358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0039in" text:min-label-width="0.2358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0039in" text:min-label-width="0.2358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0039in" text:min-label-width="0.23583in"/>
        <style:text-properties fo:color="#000000" fo:font-family="Wingdings" style:font-charset="x-symbol" fo:font-size="45%"/>
      </text:list-level-style-bullet>
    </text:list-style>
    <text:list-style style:name="a435">
      <text:list-level-style-bullet text:level="1" text:bullet-char="">
        <style:list-level-properties text:space-before="0.00039in" text:min-label-width="0.2358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0039in" text:min-label-width="0.2358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0039in" text:min-label-width="0.2358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0039in" text:min-label-width="0.2358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0039in" text:min-label-width="0.2358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0039in" text:min-label-width="0.2358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0039in" text:min-label-width="0.2358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0039in" text:min-label-width="0.2358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0039in" text:min-label-width="0.23583in"/>
        <style:text-properties fo:color="#000000" fo:font-family="Wingdings" style:font-charset="x-symbol" fo:font-size="45%"/>
      </text:list-level-style-bullet>
    </text:list-style>
  </office:automatic-styles>
  <office:body>
    <office:presentation>
      <draw:page draw:name="Slide1" draw:style-name="a398" draw:master-page-name="Master1-Layout3-obj-Title_2c_-Content" presentation:presentation-page-layout-name="Master1-PPL3">
        <draw:custom-shape svg:x="0.35591in" svg:y="0.61811in" svg:width="4.72008in" svg:height="0.7189in" draw:id="id59" draw:style-name="a409" draw:name="CustomShape 1">
          <svg:desc/>
          <text:list text:style-name="a401">
            <text:list-item>
              <text:p text:style-name="a400" text:class-names="" text:cond-style-name=""><text:span text:style-name="a399" text:class-names="">Título (Arial 26pt a 28 pt)</text:span></text:p>
            </text:list-item>
          </text:list>
          <text:list text:style-name="a408">
            <text:list-item>
              <text:p text:style-name="a407" text:class-names="" text:cond-style-name=""><text:span text:style-name="a402" text:class-names="">AUTOR<text:s text:c="1"/></text:span><text:span text:style-name="a403" text:class-names="">1</text:span><text:span text:style-name="a404" text:class-names="">, ORIENTADOR<text:s text:c="1"/></text:span><text:span text:style-name="a405" text:class-names="">2</text:span><text:span text:style-name="a406" text:class-names="">, <text:s text:c="1"/>(ARIAL 14 pt)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8346in" svg:y="0.52795in" svg:width="4.96299in" svg:height="7.10945in" draw:id="id60" draw:style-name="a460" draw:name="CustomShape 2">
          <svg:desc/>
          <text:p text:style-name="a412" text:class-names="" text:cond-style-name=""><text:span text:style-name="a410" text:class-names="">SUGESTÃO:<text:s text:c="1"/></text:span><text:span text:style-name="a411" text:class-names="">A formatação do conteúdo do ARTIGO OU RELATO deve seguir as orientações.</text:span></text:p>
          <text:p text:style-name="a414" text:class-names="" text:cond-style-name=""><text:span text:style-name="a413" text:class-names=""/></text:p>
          <text:list text:style-name="a419">
            <text:list-item>
              <text:p text:style-name="a418" text:class-names="" text:cond-style-name=""><text:span text:style-name="a415" text:class-names="">Para melhor <text:s text:c="1"/>visualização do <text:s text:c="1"/>Artigo ou Relato, sugere-se <text:s text:c="1"/>que os títulos -INTRODUÇÃO, METODOLOGIA, ANÁLISE DOS RESULTADOS, CONSIDERAÇÕES FINAIS e REFERÊNCIAS utilizem corpo e fonte indicados ao lado (</text:span><text:span text:style-name="a416" text:class-names="">Arial</text:span><text:span text:style-name="a417" text:class-names="">, maiúsculas, corpo 20pt) com <text:s text:c="1"/>fundo padrão.</text:span></text:p>
            </text:list-item>
          </text:list>
          <text:p text:style-name="a421" text:class-names="" text:cond-style-name=""><text:span text:style-name="a420" text:class-names=""> </text:span></text:p>
          <text:list text:style-name="a425">
            <text:list-item>
              <text:p text:style-name="a424" text:class-names="" text:cond-style-name=""><text:span text:style-name="a422" text:class-names="">Apresentação terá um tempo de 10 minutos para a sessão oral, sendo que ao final haverá um tempo de 30 minutos para debate, com a participação de todos os apresentadores</text:span><text:span text:style-name="a423" text:class-names="">.</text:span></text:p>
            </text:list-item>
          </text:list>
          <text:list text:style-name="a428">
            <text:list-item>
              <text:p text:style-name="a427" text:class-names="" text:cond-style-name=""><text:span text:style-name="a426" text:class-names=""/></text:p>
            </text:list-item>
          </text:list>
          <text:list text:style-name="a432">
            <text:list-item>
              <text:p text:style-name="a431" text:class-names="" text:cond-style-name=""><text:span text:style-name="a429" text:class-names="">O corpo de texto sugere-se <text:s text:c="1"/>utilizar fonte <text:s text:c="2"/>16pt a 18pt</text:span><text:span text:style-name="a430" text:class-names="">.</text:span></text:p>
            </text:list-item>
          </text:list>
          <text:list text:style-name="a435">
            <text:list-item>
              <text:p text:style-name="a434" text:class-names="" text:cond-style-name=""><text:span text:style-name="a433" text:class-names=""/></text:p>
            </text:list-item>
          </text:list>
          <text:list text:style-name="a448">
            <text:list-item>
              <text:p text:style-name="a447" text:class-names="" text:cond-style-name=""><text:span text:style-name="a436" text:class-names="">O arquivo final deverá ser salvo em<text:s text:c="1"/></text:span><text:span text:style-name="a437" text:class-names="">pen</text:span><text:span text:style-name="a438" text:class-names=""> drive ou HD externo nos formatos<text:s text:c="1"/></text:span><text:span text:style-name="a439" text:class-names="">ppt</text:span><text:span text:style-name="a440" text:class-names="">,<text:s text:c="1"/></text:span><text:span text:style-name="a441" text:class-names="">pptx</text:span><text:span text:style-name="a442" text:class-names=""> ou<text:s text:c="1"/></text:span><text:span text:style-name="a443" text:class-names="">odp</text:span><text:span text:style-name="a444" text:class-names="">,<text:s text:c="1"/></text:span><text:span text:style-name="a445" text:class-names="">não podendo ultrapassar 5MB.</text:span><text:span text:style-name="a446" text:class-names=""/></text:p>
            </text:list-item>
          </text:list>
          <text:p text:style-name="a450" text:class-names="" text:cond-style-name=""><text:span text:style-name="a449" text:class-names=""/></text:p>
          <text:list text:style-name="a459">
            <text:list-item>
              <text:p text:style-name="a458" text:class-names="" text:cond-style-name=""><text:span text:style-name="a451" text:class-names="">O plano de fundo do slide não deverá ser modificado, deve ser utilizada a imagem <text:s text:c="1"/>de formatação do topo <text:s text:c="1"/>e rodapé, para que a identidade visual do<text:s text:c="1"/></text:span><text:span text:style-name="a452" text:class-names="">ESUD 2017</text:span><text:span text:style-name="a453" text:class-names=""> e a indicação da<text:s text:c="1"/></text:span><text:span text:style-name="a454" text:class-names="">área de texto<text:s text:c="1"/></text:span><text:span text:style-name="a455" text:class-names="">e sua<text:s text:c="1"/></text:span><text:span text:style-name="a456" text:class-names="">cor</text:span><text:span text:style-name="a457" text:class-names=""><text:s text:c="2"/>sejam identificadas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276in" svg:y="1.63346in" svg:width="4.2189in" svg:height="0.60866in" draw:id="id61" draw:style-name="a467" draw:name="CustomShape 3">
          <svg:desc/>
          <text:list text:style-name="a463">
            <text:list-item>
              <text:p text:style-name="a462" text:class-names="" text:cond-style-name=""><text:span text:style-name="a461" text:class-names="">1 Autor , Curso, Universidade (Arial 10pt)</text:span></text:p>
            </text:list-item>
          </text:list>
          <text:list text:style-name="a466">
            <text:list-item>
              <text:p text:style-name="a465" text:class-names="" text:cond-style-name=""><text:span text:style-name="a464" text:class-names="">2 Orientador, (Arial 10pt)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591in" svg:y="2.80551in" svg:width="5.99331in" svg:height="0.40866in" draw:id="id62" draw:style-name="a471" draw:name="CustomShape 4">
          <svg:desc/>
          <text:list text:style-name="a470">
            <text:list-item>
              <text:p text:style-name="a469" text:class-names="" text:cond-style-name=""><text:span text:style-name="a468" text:class-names="">SUBTÍTULOS OU TÓPICOS (ARIAL <text:s text:c="1"/>- 20pt)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843in" svg:y="3.35236in" svg:width="4.40906in" svg:height="0.59213in" draw:id="id63" draw:style-name="a475" draw:name="CustomShape 5">
          <svg:desc/>
          <text:list text:style-name="a474">
            <text:list-item>
              <text:p text:style-name="a473" text:class-names="" text:cond-style-name=""><text:span text:style-name="a472" text:class-names="">Corpo de texto (16pt a 18pt) - ABNT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591in" svg:y="4.55236in" svg:width="5.9in" svg:height="0.5189in" draw:id="id64" draw:style-name="a479" draw:name="CustomShape 6">
          <svg:desc/>
          <text:list text:style-name="a478">
            <text:list-item>
              <text:p text:style-name="a477" text:class-names="" text:cond-style-name=""><text:span text:style-name="a476" text:class-names="">REFERÊNCIAS <text:s text:c="1"/>(ARIAL <text:s text:c="1"/>- 20pt)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482">
          <draw:page-thumbnail draw:page-number="1" svg:x="1.21007in" svg:y="0.88889in" svg:width="5.84549in" svg:height="4.38368in" presentation:class="page" draw:id="id65" presentation:style-name="a480" draw:name="Espaço Reservado para Imagem de Slide 1">
            <svg:desc/>
          </draw:page-thumbnail>
          <draw:frame draw:id="id66" presentation:style-name="a481" draw:name="Espaço Reservado para Anotaçõ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Blank Slide"/>
    <style:presentation-page-layout style:name="Master1-PPL2" style:display-name="Title Slide">
      <presentation:placeholder presentation:object="title" svg:x="0.55118in" svg:y="0.32953in" svg:width="9.92047in" svg:height="1.37992in"/>
      <presentation:placeholder presentation:object="subtitle" svg:x="0.55118in" svg:y="1.93425in" svg:width="9.92126in" svg:height="4.79449in"/>
    </style:presentation-page-layout>
    <style:presentation-page-layout style:name="Master1-PPL3" style:display-name="Title_2c_ Content">
      <presentation:placeholder presentation:object="title" svg:x="0.55118in" svg:y="0.32953in" svg:width="9.92047in" svg:height="1.37992in"/>
      <presentation:placeholder presentation:object="object" svg:x="0.55118in" svg:y="1.93425in" svg:width="9.92126in" svg:height="4.79449in"/>
    </style:presentation-page-layout>
    <style:presentation-page-layout style:name="Master1-PPL4" style:display-name="Title_2c_ 2 Content">
      <presentation:placeholder presentation:object="title" svg:x="0.55118in" svg:y="0.32953in" svg:width="9.92047in" svg:height="1.37992in"/>
      <presentation:placeholder presentation:object="object" svg:x="0.55118in" svg:y="1.93425in" svg:width="4.84134in" svg:height="4.79449in"/>
      <presentation:placeholder presentation:object="object" svg:x="5.63504in" svg:y="1.93425in" svg:width="4.84134in" svg:height="4.79449in"/>
    </style:presentation-page-layout>
    <style:presentation-page-layout style:name="Master1-PPL5" style:display-name="Title Only">
      <presentation:placeholder presentation:object="title" svg:x="0.55118in" svg:y="0.32953in" svg:width="9.92047in" svg:height="1.37992in"/>
    </style:presentation-page-layout>
    <style:presentation-page-layout style:name="Master1-PPL6" style:display-name="Centered Text">
      <presentation:placeholder presentation:object="subtitle" svg:x="0.55118in" svg:y="0.32953in" svg:width="9.92047in" svg:height="6.39803in"/>
    </style:presentation-page-layout>
    <style:presentation-page-layout style:name="Master1-PPL7" style:display-name="Title_2c_ 2 Content and Content">
      <presentation:placeholder presentation:object="title" svg:x="0.55118in" svg:y="0.32953in" svg:width="9.92047in" svg:height="1.37992in"/>
      <presentation:placeholder presentation:object="object" svg:x="0.55118in" svg:y="1.93425in" svg:width="4.84134in" svg:height="2.28661in"/>
      <presentation:placeholder presentation:object="object" svg:x="0.55118in" svg:y="4.43858in" svg:width="4.84134in" svg:height="2.28661in"/>
      <presentation:placeholder presentation:object="object" svg:x="5.63504in" svg:y="1.93425in" svg:width="4.84134in" svg:height="4.79449in"/>
    </style:presentation-page-layout>
    <style:presentation-page-layout style:name="Master1-PPL8" style:display-name="Title Content and 2 Content">
      <presentation:placeholder presentation:object="title" svg:x="0.55118in" svg:y="0.32953in" svg:width="9.92047in" svg:height="1.37992in"/>
      <presentation:placeholder presentation:object="object" svg:x="0.55118in" svg:y="1.93425in" svg:width="4.84134in" svg:height="4.79449in"/>
      <presentation:placeholder presentation:object="object" svg:x="5.63504in" svg:y="1.93425in" svg:width="4.84134in" svg:height="2.28661in"/>
      <presentation:placeholder presentation:object="object" svg:x="5.63504in" svg:y="4.43858in" svg:width="4.84134in" svg:height="2.28661in"/>
    </style:presentation-page-layout>
    <style:presentation-page-layout style:name="Master1-PPL9" style:display-name="Title_2c_ 2 Content over Content">
      <presentation:placeholder presentation:object="title" svg:x="0.55118in" svg:y="0.32953in" svg:width="9.92047in" svg:height="1.37992in"/>
      <presentation:placeholder presentation:object="outline" svg:x="0.55118in" svg:y="1.93425in" svg:width="4.84134in" svg:height="2.28661in"/>
      <presentation:placeholder presentation:object="object" svg:x="5.63504in" svg:y="1.93425in" svg:width="4.84134in" svg:height="2.28661in"/>
      <presentation:placeholder presentation:object="object" svg:x="0.55118in" svg:y="4.43858in" svg:width="9.92126in" svg:height="2.28661in"/>
    </style:presentation-page-layout>
    <style:presentation-page-layout style:name="Master1-PPL10" style:display-name="Title_2c_ Content over Content">
      <presentation:placeholder presentation:object="title" svg:x="0.55118in" svg:y="0.32953in" svg:width="9.92047in" svg:height="1.37992in"/>
      <presentation:placeholder presentation:object="outline" svg:x="0.55118in" svg:y="1.93425in" svg:width="9.92126in" svg:height="2.28661in"/>
      <presentation:placeholder presentation:object="object" svg:x="0.55118in" svg:y="4.43858in" svg:width="9.92126in" svg:height="2.28661in"/>
    </style:presentation-page-layout>
    <style:presentation-page-layout style:name="Master1-PPL11" style:display-name="Title_2c_ 4 Content">
      <presentation:placeholder presentation:object="title" svg:x="0.55118in" svg:y="0.32953in" svg:width="9.92047in" svg:height="1.37992in"/>
      <presentation:placeholder presentation:object="object" svg:x="0.55118in" svg:y="1.93425in" svg:width="4.84134in" svg:height="2.28661in"/>
      <presentation:placeholder presentation:object="object" svg:x="5.63504in" svg:y="1.93425in" svg:width="4.84134in" svg:height="2.28661in"/>
      <presentation:placeholder presentation:object="object" svg:x="5.63504in" svg:y="4.43858in" svg:width="4.84134in" svg:height="2.28661in"/>
      <presentation:placeholder presentation:object="object" svg:x="0.55118in" svg:y="4.43858in" svg:width="4.84134in" svg:height="2.28661in"/>
    </style:presentation-page-layout>
    <style:presentation-page-layout style:name="Master1-PPL12" style:display-name="Title_2c_ 6 Content">
      <presentation:placeholder presentation:object="title" svg:x="0.55118in" svg:y="0.32953in" svg:width="9.92047in" svg:height="1.37992in"/>
      <presentation:placeholder presentation:object="outline" svg:x="0.55118in" svg:y="1.93425in" svg:width="9.92126in" svg:height="4.79449in"/>
      <presentation:placeholder presentation:object="outline" svg:x="0.55118in" svg:y="1.93425in" svg:width="9.92126in" svg:height="4.79449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solid" draw:fill-color="#eeece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0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">
      <style:drawing-page-properties draw:fill="solid" draw:fill-color="#eeece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3" style:parent-style-name="Graphics">
      <style:graphic-properties draw:fill="none" fo:clip="rect(0in 0in 0.24137in 0.33032in)" draw:stroke="non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" style:parent-style-name="Graphics">
      <style:graphic-properties draw:fill="none" fo:clip="rect(0in 0in 0.24137in 0.33032in)" draw:stroke="non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draw:fill="none" draw:stroke="non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9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">
      <style:drawing-page-properties draw:fill="solid" draw:fill-color="#eeece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" style:parent-style-name="Graphics">
      <style:graphic-properties draw:fill="none" fo:clip="rect(0in 0in 0.24137in 0.33032in)" draw:stroke="non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draw:fill="none" draw:stroke="none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37">
      <style:graphic-properties draw:fill="none" draw:stroke="non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draw:fill="none" draw:stroke="non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2">
      <style:drawing-page-properties draw:fill="solid" draw:fill-color="#eeece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3" style:parent-style-name="Graphics">
      <style:graphic-properties draw:fill="none" fo:clip="rect(0in 0in 0.24137in 0.33032in)" draw:stroke="non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eeece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6" style:parent-style-name="Graphics">
      <style:graphic-properties draw:fill="none" fo:clip="rect(0in 0in 0.24137in 0.33032in)" draw:stroke="none"/>
    </style:style>
    <style:style style:family="drawing-page" style:name="a254">
      <style:drawing-page-properties draw:fill="solid" draw:fill-color="#eeece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55" style:parent-style-name="Graphics">
      <style:graphic-properties draw:fill="none" fo:clip="rect(0in 0in 0.24137in 0.33032in)" draw:stroke="non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3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66" style:parent-style-name="Graphics">
      <style:graphic-properties draw:fill="none" draw:stroke="none"/>
    </style:style>
    <style:style style:family="drawing-page" style:name="a90">
      <style:drawing-page-properties draw:fill="solid" draw:fill-color="#eeece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7" style:parent-style-name="Graphics">
      <style:graphic-properties draw:fill="none" draw:stroke="none"/>
    </style:style>
    <style:style style:family="graphic" style:name="a91" style:parent-style-name="Graphics">
      <style:graphic-properties draw:fill="none" fo:clip="rect(0in 0in 0.24137in 0.33032in)" draw:stroke="none"/>
    </style:style>
    <style:style style:family="presentation" style:name="a368">
      <style:graphic-properties draw:fill="none" draw:stroke="non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draw:fill="none" draw:stroke="none"/>
    </style:style>
    <style:style style:family="presentation" style:name="a1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draw:fill="none" draw:stroke="non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5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draw:fill="none" draw:stroke="none"/>
    </style:style>
    <style:style style:family="presentation" style:name="a1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">
      <style:drawing-page-properties draw:fill="solid" draw:fill-color="#eeece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" style:parent-style-name="Graphics">
      <style:graphic-properties draw:fill="none" fo:clip="rect(0in 0in 0.24137in 0.33032in)" draw:stroke="non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7">
      <style:drawing-page-properties draw:fill="solid" draw:fill-color="#eeece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draw:fill="none" fo:clip="rect(0in 0in 0.24137in 0.33032in)" draw:stroke="non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eeece1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8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">
      <style:paragraph-properties fo:line-height="100%" style:tab-stop-distance="1in" fo:margin-left="0.47244in" fo:margin-right="0in" fo:text-indent="-0.35433in" fo:margin-top="0.1965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">
      <style:paragraph-properties fo:line-height="100%" style:tab-stop-distance="1in" fo:margin-left="2.83465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">
      <style:paragraph-properties fo:line-height="100%" style:tab-stop-distance="1in" fo:margin-left="3.30709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draw:fill="none" fo:clip="rect(0in 0in 0.24137in 0.33032in)" draw:stroke="none"/>
    </style:style>
    <style:style style:family="presentation" style:name="a28">
      <style:graphic-properties draw:fill="none" draw:stroke="non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90">
      <style:drawing-page-properties draw:fill="solid" draw:fill-color="#eeece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1" style:parent-style-name="Graphics">
      <style:graphic-properties draw:fill="none" fo:clip="rect(0in 0in 0.24137in 0.33032in)" draw:stroke="non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7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00">
      <style:graphic-properties draw:fill="none" draw:stroke="non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draw:fill="none" draw:stroke="non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solid" draw:fill-color="#eeece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8" style:parent-style-name="Graphics">
      <style:graphic-properties draw:fill="none" fo:clip="rect(0in 0in 0.24137in 0.33032in)" draw:stroke="non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eeece1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" style:parent-style-name="Graphics">
      <style:graphic-properties draw:fill="none" fo:clip="rect(0in 0in 0.24137in 0.33032in)" draw:stroke="none"/>
    </style:style>
    <style:style style:family="presentation" style:name="a47">
      <style:graphic-properties draw:fill="none" draw:stroke="non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1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6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2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6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29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PlaceHolder 1" svg:x="0.55118in" svg:y="0.32953in" svg:width="9.92047in" svg:height="1.37992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6" draw:name="PlaceHolder 2" svg:x="0.55118in" svg:y="1.93425in" svg:width="9.92126in" svg:height="4.7944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 para editar o formato do texto da estrutura de tópico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2.º nível da estrutura de tópicos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3.º nível da estrutura de tópicos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4.º nível da estrutura de tópico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5.º nível da estrutura de tópico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list text:style-name="a22">
                                <text:list-item>
                                  <text:p text:style-name="a21" text:class-names="" text:cond-style-name=""><text:span text:style-name="a20" text:class-names="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list text:style-name="a25">
                                <text:list-item>
                                  <text:list text:style-name="a25">
                                    <text:list-item>
                                      <text:p text:style-name="a24" text:class-names="" text:cond-style-name=""><text:span text:style-name="a23" text:class-names="">7.º nível da estrutura de tópico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draw:style-name="a27" draw:name="Imagem 6" svg:x="0in" svg:y="0.4752in" svg:width="11.02441in" svg:height="7.79212in" style:rel-width="scale" style:rel-height="scale">
        <draw:image xlink:href="media/image1.png" xlink:type="simple" xlink:show="embed" xlink:actuate="onLoad"/>
        <svg:desc>fundo.png</svg:desc>
      </draw:frame>
      <presentation:notes style:page-layout-name="pageLayout2" draw:style-name="a44">
        <draw:page-thumbnail svg:x="1.21063in" svg:y="0.88858in" svg:width="5.84567in" svg:height="4.38425in" presentation:class="page" draw:id="id3" presentation:style-name="a28" draw:name="Espaço Reservado para Imagem de Slide 1">
          <svg:desc/>
        </draw:page-thumbnail>
        <draw:frame draw:id="id4" presentation:style-name="a31" draw:name="Espaço Reservado para Anotações 2" svg:x="0.82677in" svg:y="5.55394in" svg:width="6.61378in" svg:height="5.26142in" presentation:class="notes" presentation:placeholder="false">
          <draw:text-box>
            <text:p text:style-name="a30" text:class-names="" text:cond-style-name=""><text:span text:style-name="a29" text:class-names=""/></text:p>
          </draw:text-box>
          <svg:desc/>
        </draw:frame>
        <draw:frame draw:id="id5" presentation:style-name="a34" draw:name="Espaço Reservado para Cabeçalho 3" svg:x="1.65354in" svg:y="6.4311in" svg:width="6.61378in" svg:height="5.26142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6" presentation:style-name="a37" draw:name="Espaço Reservado para Data 4" svg:x="0in" svg:y="11.10827in" svg:width="3.5878in" svg:height="0.58425in" presentation:class="date-time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7" presentation:style-name="a40" draw:name="Espaço Reservado para Rodapé 5" svg:x="0in" svg:y="0in" svg:width="3.5878in" svg:height="0.58425in" presentation:class="footer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8" presentation:style-name="a43" draw:name="Espaço Reservado para Número de Slide 6" svg:x="4.67953in" svg:y="0in" svg:width="3.5878in" svg:height="0.58425in" presentation:class="page-number" presentation:placeholder="false">
          <draw:text-box>
            <text:p text:style-name="a42" text:class-names="" text:cond-style-name=""><text:span text:style-name="a41" text:class-names=""><text:page-number style:num-format="1" text:fixed="false"/></text:span></text:p>
          </draw:text-box>
          <svg:desc/>
        </draw:frame>
      </presentation:notes>
    </style:master-page>
    <style:master-page style:name="Master1-Layout1-blank-Blank-Slide" style:page-layout-name="pageLayout1" draw:style-name="a45">
      <draw:frame draw:id="id9" draw:layer="Master1-bg" draw:style-name="a46" draw:name="Imagem 6" svg:x="0in" svg:y="0.4752in" svg:width="11.02441in" svg:height="7.79212in" style:rel-width="scale" style:rel-height="scale">
        <draw:image xlink:href="media/image1.png" xlink:type="simple" xlink:show="embed" xlink:actuate="onLoad"/>
        <svg:desc>fundo.png</svg:desc>
      </draw:frame>
      <presentation:notes style:page-layout-name="pageLayout2" draw:style-name="a63">
        <draw:page-thumbnail svg:x="1.21063in" svg:y="0.88858in" svg:width="5.84567in" svg:height="4.38425in" presentation:class="page" draw:id="id3" presentation:style-name="a47" draw:name="Espaço Reservado para Imagem de Slide 1">
          <svg:desc/>
        </draw:page-thumbnail>
        <draw:frame draw:id="id4" presentation:style-name="a50" draw:name="Espaço Reservado para Anotações 2" svg:x="0.82677in" svg:y="5.55394in" svg:width="6.61378in" svg:height="5.26142in" presentation:class="notes" presentation:placeholder="false">
          <draw:text-box>
            <text:p text:style-name="a49" text:class-names="" text:cond-style-name=""><text:span text:style-name="a48" text:class-names=""/></text:p>
          </draw:text-box>
          <svg:desc/>
        </draw:frame>
        <draw:frame draw:id="id5" presentation:style-name="a53" draw:name="Espaço Reservado para Cabeçalho 3" svg:x="1.65354in" svg:y="6.4311in" svg:width="6.61378in" svg:height="5.26142in" presentation:class="header" presentation:placeholder="false">
          <draw:text-box>
            <text:p text:style-name="a52" text:class-names="" text:cond-style-name=""><text:span text:style-name="a51" text:class-names=""/></text:p>
          </draw:text-box>
          <svg:desc/>
        </draw:frame>
        <draw:frame draw:id="id6" presentation:style-name="a56" draw:name="Espaço Reservado para Data 4" svg:x="0in" svg:y="11.10827in" svg:width="3.5878in" svg:height="0.58425in" presentation:class="date-time" presentation:placeholder="false">
          <draw:text-box>
            <text:p text:style-name="a55" text:class-names="" text:cond-style-name=""><text:span text:style-name="a54" text:class-names=""/></text:p>
          </draw:text-box>
          <svg:desc/>
        </draw:frame>
        <draw:frame draw:id="id7" presentation:style-name="a59" draw:name="Espaço Reservado para Rodapé 5" svg:x="0in" svg:y="0in" svg:width="3.5878in" svg:height="0.58425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desc/>
        </draw:frame>
        <draw:frame draw:id="id8" presentation:style-name="a62" draw:name="Espaço Reservado para Número de Slide 6" svg:x="4.67953in" svg:y="0in" svg:width="3.5878in" svg:height="0.58425in" presentation:class="page-number" presentation:placeholder="false">
          <draw:text-box>
            <text:p text:style-name="a61" text:class-names="" text:cond-style-name=""><text:span text:style-name="a60" text:class-names=""><text:page-number style:num-format="1" text:fixed="false"/></text:span></text:p>
          </draw:text-box>
          <svg:desc/>
        </draw:frame>
      </presentation:notes>
    </style:master-page>
    <style:master-page style:name="Master1-Layout2-tx-Title-Slide" style:page-layout-name="pageLayout1" draw:style-name="a64">
      <draw:frame draw:id="id10" draw:layer="Master1-bg" draw:style-name="a65" draw:name="Imagem 6" svg:x="0in" svg:y="0.4752in" svg:width="11.02441in" svg:height="7.79212in" style:rel-width="scale" style:rel-height="scale">
        <draw:image xlink:href="media/image1.png" xlink:type="simple" xlink:show="embed" xlink:actuate="onLoad"/>
        <svg:desc>fundo.png</svg:desc>
      </draw:frame>
      <draw:frame draw:id="id11" presentation:style-name="a69" draw:name="PlaceHolder 1" svg:x="0.55118in" svg:y="0.32953in" svg:width="9.92047in" svg:height="1.37992in" presentation:class="titl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desc/>
      </draw:frame>
      <draw:frame draw:id="id12" presentation:style-name="a72" draw:name="PlaceHolder 2" svg:x="0.55118in" svg:y="1.93425in" svg:width="9.92126in" svg:height="4.79449in" presentation:class="subtitle" presentation:placeholder="false">
        <draw:text-box>
          <text:p text:style-name="a71" text:class-names="" text:cond-style-name=""><text:span text:style-name="a70" text:class-names=""/></text:p>
        </draw:text-box>
        <svg:desc/>
      </draw:frame>
      <presentation:notes style:page-layout-name="pageLayout2" draw:style-name="a89">
        <draw:page-thumbnail svg:x="1.21063in" svg:y="0.88858in" svg:width="5.84567in" svg:height="4.38425in" presentation:class="page" draw:id="id3" presentation:style-name="a73" draw:name="Espaço Reservado para Imagem de Slide 1">
          <svg:desc/>
        </draw:page-thumbnail>
        <draw:frame draw:id="id4" presentation:style-name="a76" draw:name="Espaço Reservado para Anotações 2" svg:x="0.82677in" svg:y="5.55394in" svg:width="6.61378in" svg:height="5.26142in" presentation:class="notes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5" presentation:style-name="a79" draw:name="Espaço Reservado para Cabeçalho 3" svg:x="1.65354in" svg:y="6.4311in" svg:width="6.61378in" svg:height="5.26142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desc/>
        </draw:frame>
        <draw:frame draw:id="id6" presentation:style-name="a82" draw:name="Espaço Reservado para Data 4" svg:x="0in" svg:y="11.10827in" svg:width="3.5878in" svg:height="0.58425in" presentation:class="date-time" presentation:placeholder="false">
          <draw:text-box>
            <text:p text:style-name="a81" text:class-names="" text:cond-style-name=""><text:span text:style-name="a80" text:class-names=""/></text:p>
          </draw:text-box>
          <svg:desc/>
        </draw:frame>
        <draw:frame draw:id="id7" presentation:style-name="a85" draw:name="Espaço Reservado para Rodapé 5" svg:x="0in" svg:y="0in" svg:width="3.5878in" svg:height="0.58425in" presentation:class="footer" presentation:placeholder="false">
          <draw:text-box>
            <text:p text:style-name="a84" text:class-names="" text:cond-style-name=""><text:span text:style-name="a83" text:class-names=""/></text:p>
          </draw:text-box>
          <svg:desc/>
        </draw:frame>
        <draw:frame draw:id="id8" presentation:style-name="a88" draw:name="Espaço Reservado para Número de Slide 6" svg:x="4.67953in" svg:y="0in" svg:width="3.5878in" svg:height="0.58425in" presentation:class="page-number" presentation:placeholder="false">
          <draw:text-box>
            <text:p text:style-name="a87" text:class-names="" text:cond-style-name=""><text:span text:style-name="a86" text:class-names=""><text:page-number style:num-format="1" text:fixed="false"/></text:span></text:p>
          </draw:text-box>
          <svg:desc/>
        </draw:frame>
      </presentation:notes>
    </style:master-page>
    <style:master-page style:name="Master1-Layout3-obj-Title_2c_-Content" style:page-layout-name="pageLayout1" draw:style-name="a90">
      <draw:frame draw:id="id13" draw:layer="Master1-bg" draw:style-name="a91" draw:name="Imagem 6" svg:x="0in" svg:y="0.4752in" svg:width="11.02441in" svg:height="7.79212in" style:rel-width="scale" style:rel-height="scale">
        <draw:image xlink:href="media/image1.png" xlink:type="simple" xlink:show="embed" xlink:actuate="onLoad"/>
        <svg:desc>fundo.png</svg:desc>
      </draw:frame>
      <draw:frame draw:id="id14" presentation:style-name="a95" draw:name="PlaceHolder 1" svg:x="0.55118in" svg:y="0.32953in" svg:width="9.92047in" svg:height="1.37992in" presentation:class="title" presentation:placeholder="false">
        <draw:text-box>
          <text:list text:style-name="a94">
            <text:list-item>
              <text:p text:style-name="a93" text:class-names="" text:cond-style-name=""><text:span text:style-name="a92" text:class-names=""/></text:p>
            </text:list-item>
          </text:list>
        </draw:text-box>
        <svg:desc/>
      </draw:frame>
      <draw:frame draw:id="id15" presentation:style-name="a98" draw:name="PlaceHolder 2" svg:x="0.55118in" svg:y="1.93425in" svg:width="9.92126in" svg:height="4.79449in" presentation:class="object" presentation:placeholder="false">
        <draw:text-box>
          <text:p text:style-name="a97" text:class-names="" text:cond-style-name=""><text:span text:style-name="a96" text:class-names=""/></text:p>
        </draw:text-box>
        <svg:desc/>
      </draw:frame>
      <presentation:notes style:page-layout-name="pageLayout2" draw:style-name="a115">
        <draw:page-thumbnail svg:x="1.21063in" svg:y="0.88858in" svg:width="5.84567in" svg:height="4.38425in" presentation:class="page" draw:id="id3" presentation:style-name="a99" draw:name="Espaço Reservado para Imagem de Slide 1">
          <svg:desc/>
        </draw:page-thumbnail>
        <draw:frame draw:id="id4" presentation:style-name="a102" draw:name="Espaço Reservado para Anotações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5" presentation:style-name="a105" draw:name="Espaço Reservado para Cabeçalho 3" svg:x="1.65354in" svg:y="6.4311in" svg:width="6.61378in" svg:height="5.26142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6" presentation:style-name="a108" draw:name="Espaço Reservado para Data 4" svg:x="0in" svg:y="11.10827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7" presentation:style-name="a111" draw:name="Espaço Reservado para Rodapé 5" svg:x="0in" svg:y="0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8" presentation:style-name="a114" draw:name="Espaço Reservado para Número de Slide 6" svg:x="4.67953in" svg:y="0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itle_2c_-2-Content" style:page-layout-name="pageLayout1" draw:style-name="a116">
      <draw:frame draw:id="id16" draw:layer="Master1-bg" draw:style-name="a117" draw:name="Imagem 6" svg:x="0in" svg:y="0.4752in" svg:width="11.02441in" svg:height="7.79212in" style:rel-width="scale" style:rel-height="scale">
        <draw:image xlink:href="media/image1.png" xlink:type="simple" xlink:show="embed" xlink:actuate="onLoad"/>
        <svg:desc>fundo.png</svg:desc>
      </draw:frame>
      <draw:frame draw:id="id17" presentation:style-name="a121" draw:name="PlaceHolder 1" svg:x="0.55118in" svg:y="0.32953in" svg:width="9.92047in" svg:height="1.37992in" presentation:class="title" presentation:placeholder="false">
        <draw:text-box>
          <text:list text:style-name="a120">
            <text:list-item>
              <text:p text:style-name="a119" text:class-names="" text:cond-style-name=""><text:span text:style-name="a118" text:class-names=""/></text:p>
            </text:list-item>
          </text:list>
        </draw:text-box>
        <svg:desc/>
      </draw:frame>
      <draw:frame draw:id="id18" presentation:style-name="a124" draw:name="PlaceHolder 2" svg:x="0.55118in" svg:y="1.93425in" svg:width="4.84134in" svg:height="4.79449in" presentation:class="object" presentation:placeholder="false">
        <draw:text-box>
          <text:p text:style-name="a123" text:class-names="" text:cond-style-name=""><text:span text:style-name="a122" text:class-names=""/></text:p>
        </draw:text-box>
        <svg:desc/>
      </draw:frame>
      <draw:frame draw:id="id19" presentation:style-name="a127" draw:name="PlaceHolder 3" svg:x="5.63504in" svg:y="1.93425in" svg:width="4.84134in" svg:height="4.79449in" presentation:class="object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presentation:notes style:page-layout-name="pageLayout2" draw:style-name="a144">
        <draw:page-thumbnail svg:x="1.21063in" svg:y="0.88858in" svg:width="5.84567in" svg:height="4.38425in" presentation:class="page" draw:id="id3" presentation:style-name="a128" draw:name="Espaço Reservado para Imagem de Slide 1">
          <svg:desc/>
        </draw:page-thumbnail>
        <draw:frame draw:id="id4" presentation:style-name="a131" draw:name="Espaço Reservado para Anotações 2" svg:x="0.82677in" svg:y="5.55394in" svg:width="6.61378in" svg:height="5.26142in" presentation:class="notes" presentation:placeholder="false">
          <draw:text-box>
            <text:p text:style-name="a130" text:class-names="" text:cond-style-name=""><text:span text:style-name="a129" text:class-names=""/></text:p>
          </draw:text-box>
          <svg:desc/>
        </draw:frame>
        <draw:frame draw:id="id5" presentation:style-name="a134" draw:name="Espaço Reservado para Cabeçalho 3" svg:x="1.65354in" svg:y="6.4311in" svg:width="6.61378in" svg:height="5.26142in" presentation:class="header" presentation:placeholder="false">
          <draw:text-box>
            <text:p text:style-name="a133" text:class-names="" text:cond-style-name=""><text:span text:style-name="a132" text:class-names=""/></text:p>
          </draw:text-box>
          <svg:desc/>
        </draw:frame>
        <draw:frame draw:id="id6" presentation:style-name="a137" draw:name="Espaço Reservado para Data 4" svg:x="0in" svg:y="11.10827in" svg:width="3.5878in" svg:height="0.58425in" presentation:class="date-time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7" presentation:style-name="a140" draw:name="Espaço Reservado para Rodapé 5" svg:x="0in" svg:y="0in" svg:width="3.5878in" svg:height="0.58425in" presentation:class="foot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Espaço Reservado para Número de Slide 6" svg:x="4.67953in" svg:y="0in" svg:width="3.5878in" svg:height="0.58425in" presentation:class="page-number" presentation:placeholder="false">
          <draw:text-box>
            <text:p text:style-name="a142" text:class-names="" text:cond-style-name=""><text:span text:style-name="a141" text:class-names=""><text:page-number style:num-format="1" text:fixed="false"/></text:span></text:p>
          </draw:text-box>
          <svg:desc/>
        </draw:frame>
      </presentation:notes>
    </style:master-page>
    <style:master-page style:name="Master1-Layout5-titleOnly-Title-Only" style:page-layout-name="pageLayout1" draw:style-name="a145">
      <draw:frame draw:id="id20" draw:layer="Master1-bg" draw:style-name="a146" draw:name="Imagem 6" svg:x="0in" svg:y="0.4752in" svg:width="11.02441in" svg:height="7.79212in" style:rel-width="scale" style:rel-height="scale">
        <draw:image xlink:href="media/image1.png" xlink:type="simple" xlink:show="embed" xlink:actuate="onLoad"/>
        <svg:desc>fundo.png</svg:desc>
      </draw:frame>
      <draw:frame draw:id="id21" presentation:style-name="a150" draw:name="PlaceHolder 1" svg:x="0.55118in" svg:y="0.32953in" svg:width="9.92047in" svg:height="1.37992in" presentation:class="title" presentation:placeholder="false">
        <draw:text-box>
          <text:list text:style-name="a149">
            <text:list-item>
              <text:p text:style-name="a148" text:class-names="" text:cond-style-name=""><text:span text:style-name="a147" text:class-names=""/></text:p>
            </text:list-item>
          </text:list>
        </draw:text-box>
        <svg:desc/>
      </draw:frame>
      <presentation:notes style:page-layout-name="pageLayout2" draw:style-name="a167">
        <draw:page-thumbnail svg:x="1.21063in" svg:y="0.88858in" svg:width="5.84567in" svg:height="4.38425in" presentation:class="page" draw:id="id3" presentation:style-name="a151" draw:name="Espaço Reservado para Imagem de Slide 1">
          <svg:desc/>
        </draw:page-thumbnail>
        <draw:frame draw:id="id4" presentation:style-name="a154" draw:name="Espaço Reservado para Anotações 2" svg:x="0.82677in" svg:y="5.55394in" svg:width="6.61378in" svg:height="5.26142in" presentation:class="notes" presentation:placeholder="false">
          <draw:text-box>
            <text:p text:style-name="a153" text:class-names="" text:cond-style-name=""><text:span text:style-name="a152" text:class-names=""/></text:p>
          </draw:text-box>
          <svg:desc/>
        </draw:frame>
        <draw:frame draw:id="id5" presentation:style-name="a157" draw:name="Espaço Reservado para Cabeçalho 3" svg:x="1.65354in" svg:y="6.4311in" svg:width="6.61378in" svg:height="5.26142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desc/>
        </draw:frame>
        <draw:frame draw:id="id6" presentation:style-name="a160" draw:name="Espaço Reservado para Data 4" svg:x="0in" svg:y="11.10827in" svg:width="3.5878in" svg:height="0.58425in" presentation:class="date-time" presentation:placeholder="false">
          <draw:text-box>
            <text:p text:style-name="a159" text:class-names="" text:cond-style-name=""><text:span text:style-name="a158" text:class-names=""/></text:p>
          </draw:text-box>
          <svg:desc/>
        </draw:frame>
        <draw:frame draw:id="id7" presentation:style-name="a163" draw:name="Espaço Reservado para Rodapé 5" svg:x="0in" svg:y="0in" svg:width="3.5878in" svg:height="0.58425in" presentation:class="footer" presentation:placeholder="false">
          <draw:text-box>
            <text:p text:style-name="a162" text:class-names="" text:cond-style-name=""><text:span text:style-name="a161" text:class-names=""/></text:p>
          </draw:text-box>
          <svg:desc/>
        </draw:frame>
        <draw:frame draw:id="id8" presentation:style-name="a166" draw:name="Espaço Reservado para Número de Slide 6" svg:x="4.67953in" svg:y="0in" svg:width="3.5878in" svg:height="0.58425in" presentation:class="page-number" presentation:placeholder="false">
          <draw:text-box>
            <text:p text:style-name="a165" text:class-names="" text:cond-style-name=""><text:span text:style-name="a164" text:class-names=""><text:page-number style:num-format="1" text:fixed="false"/></text:span></text:p>
          </draw:text-box>
          <svg:desc/>
        </draw:frame>
      </presentation:notes>
    </style:master-page>
    <style:master-page style:name="Master1-Layout6-objOnly-Centered-Text" style:page-layout-name="pageLayout1" draw:style-name="a168">
      <draw:frame draw:id="id22" draw:layer="Master1-bg" draw:style-name="a169" draw:name="Imagem 6" svg:x="0in" svg:y="0.4752in" svg:width="11.02441in" svg:height="7.79212in" style:rel-width="scale" style:rel-height="scale">
        <draw:image xlink:href="media/image1.png" xlink:type="simple" xlink:show="embed" xlink:actuate="onLoad"/>
        <svg:desc>fundo.png</svg:desc>
      </draw:frame>
      <draw:frame draw:id="id23" presentation:style-name="a172" draw:name="PlaceHolder 1" svg:x="0.55118in" svg:y="0.32953in" svg:width="9.92047in" svg:height="6.39803in" presentation:class="subtitle" presentation:placeholder="false">
        <draw:text-box>
          <text:p text:style-name="a171" text:class-names="" text:cond-style-name=""><text:span text:style-name="a170" text:class-names=""/></text:p>
        </draw:text-box>
        <svg:desc/>
      </draw:frame>
      <presentation:notes style:page-layout-name="pageLayout2" draw:style-name="a189">
        <draw:page-thumbnail svg:x="1.21063in" svg:y="0.88858in" svg:width="5.84567in" svg:height="4.38425in" presentation:class="page" draw:id="id3" presentation:style-name="a173" draw:name="Espaço Reservado para Imagem de Slide 1">
          <svg:desc/>
        </draw:page-thumbnail>
        <draw:frame draw:id="id4" presentation:style-name="a176" draw:name="Espaço Reservado para Anotações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5" presentation:style-name="a179" draw:name="Espaço Reservado para Cabeçalho 3" svg:x="1.65354in" svg:y="6.4311in" svg:width="6.61378in" svg:height="5.26142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6" presentation:style-name="a182" draw:name="Espaço Reservado para Data 4" svg:x="0in" svg:y="11.10827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7" presentation:style-name="a185" draw:name="Espaço Reservado para Rodapé 5" svg:x="0in" svg:y="0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8" presentation:style-name="a188" draw:name="Espaço Reservado para Número de Slide 6" svg:x="4.67953in" svg:y="0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7-twoObjAndObj-Title_2c_-2-Content-and-Content" style:page-layout-name="pageLayout1" draw:style-name="a190">
      <draw:frame draw:id="id24" draw:layer="Master1-bg" draw:style-name="a191" draw:name="Imagem 6" svg:x="0in" svg:y="0.4752in" svg:width="11.02441in" svg:height="7.79212in" style:rel-width="scale" style:rel-height="scale">
        <draw:image xlink:href="media/image1.png" xlink:type="simple" xlink:show="embed" xlink:actuate="onLoad"/>
        <svg:desc>fundo.png</svg:desc>
      </draw:frame>
      <draw:frame draw:id="id25" presentation:style-name="a195" draw:name="PlaceHolder 1" svg:x="0.55118in" svg:y="0.32953in" svg:width="9.92047in" svg:height="1.37992in" presentation:class="title" presentation:placeholder="false">
        <draw:text-box>
          <text:list text:style-name="a194">
            <text:list-item>
              <text:p text:style-name="a193" text:class-names="" text:cond-style-name=""><text:span text:style-name="a192" text:class-names=""/></text:p>
            </text:list-item>
          </text:list>
        </draw:text-box>
        <svg:desc/>
      </draw:frame>
      <draw:frame draw:id="id26" presentation:style-name="a198" draw:name="PlaceHolder 2" svg:x="0.55118in" svg:y="1.93425in" svg:width="4.84134in" svg:height="2.28661in" presentation:class="object" presentation:placeholder="false">
        <draw:text-box>
          <text:p text:style-name="a197" text:class-names="" text:cond-style-name=""><text:span text:style-name="a196" text:class-names=""/></text:p>
        </draw:text-box>
        <svg:desc/>
      </draw:frame>
      <draw:frame draw:id="id27" presentation:style-name="a201" draw:name="PlaceHolder 3" svg:x="0.55118in" svg:y="4.43858in" svg:width="4.84134in" svg:height="2.28661in" presentation:class="object" presentation:placeholder="false">
        <draw:text-box>
          <text:p text:style-name="a200" text:class-names="" text:cond-style-name=""><text:span text:style-name="a199" text:class-names=""/></text:p>
        </draw:text-box>
        <svg:desc/>
      </draw:frame>
      <draw:frame draw:id="id28" presentation:style-name="a204" draw:name="PlaceHolder 4" svg:x="5.63504in" svg:y="1.93425in" svg:width="4.84134in" svg:height="4.79449in" presentation:class="object" presentation:placeholder="false">
        <draw:text-box>
          <text:p text:style-name="a203" text:class-names="" text:cond-style-name=""><text:span text:style-name="a202" text:class-names=""/></text:p>
        </draw:text-box>
        <svg:desc/>
      </draw:frame>
      <presentation:notes style:page-layout-name="pageLayout2" draw:style-name="a221">
        <draw:page-thumbnail svg:x="1.21063in" svg:y="0.88858in" svg:width="5.84567in" svg:height="4.38425in" presentation:class="page" draw:id="id3" presentation:style-name="a205" draw:name="Espaço Reservado para Imagem de Slide 1">
          <svg:desc/>
        </draw:page-thumbnail>
        <draw:frame draw:id="id4" presentation:style-name="a208" draw:name="Espaço Reservado para Anotações 2" svg:x="0.82677in" svg:y="5.55394in" svg:width="6.61378in" svg:height="5.26142in" presentation:class="notes" presentation:placeholder="false">
          <draw:text-box>
            <text:p text:style-name="a207" text:class-names="" text:cond-style-name=""><text:span text:style-name="a206" text:class-names=""/></text:p>
          </draw:text-box>
          <svg:desc/>
        </draw:frame>
        <draw:frame draw:id="id5" presentation:style-name="a211" draw:name="Espaço Reservado para Cabeçalho 3" svg:x="1.65354in" svg:y="6.4311in" svg:width="6.61378in" svg:height="5.26142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desc/>
        </draw:frame>
        <draw:frame draw:id="id6" presentation:style-name="a214" draw:name="Espaço Reservado para Data 4" svg:x="0in" svg:y="11.10827in" svg:width="3.5878in" svg:height="0.58425in" presentation:class="date-time" presentation:placeholder="false">
          <draw:text-box>
            <text:p text:style-name="a213" text:class-names="" text:cond-style-name=""><text:span text:style-name="a212" text:class-names=""/></text:p>
          </draw:text-box>
          <svg:desc/>
        </draw:frame>
        <draw:frame draw:id="id7" presentation:style-name="a217" draw:name="Espaço Reservado para Rodapé 5" svg:x="0in" svg:y="0in" svg:width="3.5878in" svg:height="0.58425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desc/>
        </draw:frame>
        <draw:frame draw:id="id8" presentation:style-name="a220" draw:name="Espaço Reservado para Número de Slide 6" svg:x="4.67953in" svg:y="0in" svg:width="3.5878in" svg:height="0.58425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AndTwoObj-Title-Content-and-2-Content" style:page-layout-name="pageLayout1" draw:style-name="a222">
      <draw:frame draw:id="id29" draw:layer="Master1-bg" draw:style-name="a223" draw:name="Imagem 6" svg:x="0in" svg:y="0.4752in" svg:width="11.02441in" svg:height="7.79212in" style:rel-width="scale" style:rel-height="scale">
        <draw:image xlink:href="media/image1.png" xlink:type="simple" xlink:show="embed" xlink:actuate="onLoad"/>
        <svg:desc>fundo.png</svg:desc>
      </draw:frame>
      <draw:frame draw:id="id30" presentation:style-name="a227" draw:name="PlaceHolder 1" svg:x="0.55118in" svg:y="0.32953in" svg:width="9.92047in" svg:height="1.37992in" presentation:class="title" presentation:placeholder="false">
        <draw:text-box>
          <text:list text:style-name="a226">
            <text:list-item>
              <text:p text:style-name="a225" text:class-names="" text:cond-style-name=""><text:span text:style-name="a224" text:class-names=""/></text:p>
            </text:list-item>
          </text:list>
        </draw:text-box>
        <svg:desc/>
      </draw:frame>
      <draw:frame draw:id="id31" presentation:style-name="a230" draw:name="PlaceHolder 2" svg:x="0.55118in" svg:y="1.93425in" svg:width="4.84134in" svg:height="4.79449in" presentation:class="object" presentation:placeholder="false">
        <draw:text-box>
          <text:p text:style-name="a229" text:class-names="" text:cond-style-name=""><text:span text:style-name="a228" text:class-names=""/></text:p>
        </draw:text-box>
        <svg:desc/>
      </draw:frame>
      <draw:frame draw:id="id32" presentation:style-name="a233" draw:name="PlaceHolder 3" svg:x="5.63504in" svg:y="1.93425in" svg:width="4.84134in" svg:height="2.28661in" presentation:class="object" presentation:placeholder="false">
        <draw:text-box>
          <text:p text:style-name="a232" text:class-names="" text:cond-style-name=""><text:span text:style-name="a231" text:class-names=""/></text:p>
        </draw:text-box>
        <svg:desc/>
      </draw:frame>
      <draw:frame draw:id="id33" presentation:style-name="a236" draw:name="PlaceHolder 4" svg:x="5.63504in" svg:y="4.43858in" svg:width="4.84134in" svg:height="2.28661in" presentation:class="object" presentation:placeholder="false">
        <draw:text-box>
          <text:p text:style-name="a235" text:class-names="" text:cond-style-name=""><text:span text:style-name="a234" text:class-names=""/></text:p>
        </draw:text-box>
        <svg:desc/>
      </draw:frame>
      <presentation:notes style:page-layout-name="pageLayout2" draw:style-name="a253">
        <draw:page-thumbnail svg:x="1.21063in" svg:y="0.88858in" svg:width="5.84567in" svg:height="4.38425in" presentation:class="page" draw:id="id3" presentation:style-name="a237" draw:name="Espaço Reservado para Imagem de Slide 1">
          <svg:desc/>
        </draw:page-thumbnail>
        <draw:frame draw:id="id4" presentation:style-name="a240" draw:name="Espaço Reservado para Anotações 2" svg:x="0.82677in" svg:y="5.55394in" svg:width="6.61378in" svg:height="5.26142in" presentation:class="notes" presentation:placeholder="false">
          <draw:text-box>
            <text:p text:style-name="a239" text:class-names="" text:cond-style-name=""><text:span text:style-name="a238" text:class-names=""/></text:p>
          </draw:text-box>
          <svg:desc/>
        </draw:frame>
        <draw:frame draw:id="id5" presentation:style-name="a243" draw:name="Espaço Reservado para Cabeçalho 3" svg:x="1.65354in" svg:y="6.4311in" svg:width="6.61378in" svg:height="5.26142in" presentation:class="header" presentation:placeholder="false">
          <draw:text-box>
            <text:p text:style-name="a242" text:class-names="" text:cond-style-name=""><text:span text:style-name="a241" text:class-names=""/></text:p>
          </draw:text-box>
          <svg:desc/>
        </draw:frame>
        <draw:frame draw:id="id6" presentation:style-name="a246" draw:name="Espaço Reservado para Data 4" svg:x="0in" svg:y="11.10827in" svg:width="3.5878in" svg:height="0.58425in" presentation:class="date-time" presentation:placeholder="false">
          <draw:text-box>
            <text:p text:style-name="a245" text:class-names="" text:cond-style-name=""><text:span text:style-name="a244" text:class-names=""/></text:p>
          </draw:text-box>
          <svg:desc/>
        </draw:frame>
        <draw:frame draw:id="id7" presentation:style-name="a249" draw:name="Espaço Reservado para Rodapé 5" svg:x="0in" svg:y="0in" svg:width="3.5878in" svg:height="0.58425in" presentation:class="footer" presentation:placeholder="false">
          <draw:text-box>
            <text:p text:style-name="a248" text:class-names="" text:cond-style-name=""><text:span text:style-name="a247" text:class-names=""/></text:p>
          </draw:text-box>
          <svg:desc/>
        </draw:frame>
        <draw:frame draw:id="id8" presentation:style-name="a252" draw:name="Espaço Reservado para Número de Slide 6" svg:x="4.67953in" svg:y="0in" svg:width="3.5878in" svg:height="0.58425in" presentation:class="page-number" presentation:placeholder="false">
          <draw:text-box>
            <text:p text:style-name="a251" text:class-names="" text:cond-style-name=""><text:span text:style-name="a250" text:class-names=""><text:page-number style:num-format="1" text:fixed="false"/></text:span></text:p>
          </draw:text-box>
          <svg:desc/>
        </draw:frame>
      </presentation:notes>
    </style:master-page>
    <style:master-page style:name="Master1-Layout9-twoObjOverTx-Title_2c_-2-Content-over-Content" style:page-layout-name="pageLayout1" draw:style-name="a254">
      <draw:frame draw:id="id34" draw:layer="Master1-bg" draw:style-name="a255" draw:name="Imagem 6" svg:x="0in" svg:y="0.4752in" svg:width="11.02441in" svg:height="7.79212in" style:rel-width="scale" style:rel-height="scale">
        <draw:image xlink:href="media/image1.png" xlink:type="simple" xlink:show="embed" xlink:actuate="onLoad"/>
        <svg:desc>fundo.png</svg:desc>
      </draw:frame>
      <draw:frame draw:id="id35" presentation:style-name="a259" draw:name="PlaceHolder 1" svg:x="0.55118in" svg:y="0.32953in" svg:width="9.92047in" svg:height="1.37992in" presentation:class="title" presentation:placeholder="false">
        <draw:text-box>
          <text:list text:style-name="a258">
            <text:list-item>
              <text:p text:style-name="a257" text:class-names="" text:cond-style-name=""><text:span text:style-name="a256" text:class-names=""/></text:p>
            </text:list-item>
          </text:list>
        </draw:text-box>
        <svg:desc/>
      </draw:frame>
      <draw:frame draw:id="id36" presentation:style-name="a263" draw:name="PlaceHolder 2" svg:x="0.55118in" svg:y="1.93425in" svg:width="4.84134in" svg:height="2.28661in" presentation:class="outline" presentation:placeholder="false">
        <draw:text-box>
          <text:list text:style-name="a262">
            <text:list-item>
              <text:p text:style-name="a261" text:class-names="" text:cond-style-name=""><text:span text:style-name="a260" text:class-names=""/></text:p>
            </text:list-item>
          </text:list>
        </draw:text-box>
        <svg:desc/>
      </draw:frame>
      <draw:frame draw:id="id37" presentation:style-name="a266" draw:name="PlaceHolder 3" svg:x="5.63504in" svg:y="1.93425in" svg:width="4.84134in" svg:height="2.28661in" presentation:class="object" presentation:placeholder="false">
        <draw:text-box>
          <text:p text:style-name="a265" text:class-names="" text:cond-style-name=""><text:span text:style-name="a264" text:class-names=""/></text:p>
        </draw:text-box>
        <svg:desc/>
      </draw:frame>
      <draw:frame draw:id="id38" presentation:style-name="a269" draw:name="PlaceHolder 4" svg:x="0.55118in" svg:y="4.43858in" svg:width="9.92126in" svg:height="2.28661in" presentation:class="object" presentation:placeholder="false">
        <draw:text-box>
          <text:p text:style-name="a268" text:class-names="" text:cond-style-name=""><text:span text:style-name="a267" text:class-names=""/></text:p>
        </draw:text-box>
        <svg:desc/>
      </draw:frame>
      <presentation:notes style:page-layout-name="pageLayout2" draw:style-name="a286">
        <draw:page-thumbnail svg:x="1.21063in" svg:y="0.88858in" svg:width="5.84567in" svg:height="4.38425in" presentation:class="page" draw:id="id3" presentation:style-name="a270" draw:name="Espaço Reservado para Imagem de Slide 1">
          <svg:desc/>
        </draw:page-thumbnail>
        <draw:frame draw:id="id4" presentation:style-name="a273" draw:name="Espaço Reservado para Anotações 2" svg:x="0.82677in" svg:y="5.55394in" svg:width="6.61378in" svg:height="5.26142in" presentation:class="notes" presentation:placeholder="false">
          <draw:text-box>
            <text:p text:style-name="a272" text:class-names="" text:cond-style-name=""><text:span text:style-name="a271" text:class-names=""/></text:p>
          </draw:text-box>
          <svg:desc/>
        </draw:frame>
        <draw:frame draw:id="id5" presentation:style-name="a276" draw:name="Espaço Reservado para Cabeçalho 3" svg:x="1.65354in" svg:y="6.4311in" svg:width="6.61378in" svg:height="5.26142in" presentation:class="header" presentation:placeholder="false">
          <draw:text-box>
            <text:p text:style-name="a275" text:class-names="" text:cond-style-name=""><text:span text:style-name="a274" text:class-names=""/></text:p>
          </draw:text-box>
          <svg:desc/>
        </draw:frame>
        <draw:frame draw:id="id6" presentation:style-name="a279" draw:name="Espaço Reservado para Data 4" svg:x="0in" svg:y="11.10827in" svg:width="3.5878in" svg:height="0.58425in" presentation:class="date-time" presentation:placeholder="false">
          <draw:text-box>
            <text:p text:style-name="a278" text:class-names="" text:cond-style-name=""><text:span text:style-name="a277" text:class-names=""/></text:p>
          </draw:text-box>
          <svg:desc/>
        </draw:frame>
        <draw:frame draw:id="id7" presentation:style-name="a282" draw:name="Espaço Reservado para Rodapé 5" svg:x="0in" svg:y="0in" svg:width="3.5878in" svg:height="0.58425in" presentation:class="footer" presentation:placeholder="false">
          <draw:text-box>
            <text:p text:style-name="a281" text:class-names="" text:cond-style-name=""><text:span text:style-name="a280" text:class-names=""/></text:p>
          </draw:text-box>
          <svg:desc/>
        </draw:frame>
        <draw:frame draw:id="id8" presentation:style-name="a285" draw:name="Espaço Reservado para Número de Slide 6" svg:x="4.67953in" svg:y="0in" svg:width="3.5878in" svg:height="0.58425in" presentation:class="page-number" presentation:placeholder="false">
          <draw:text-box>
            <text:p text:style-name="a284" text:class-names="" text:cond-style-name=""><text:span text:style-name="a283" text:class-names=""><text:page-number style:num-format="1" text:fixed="false"/></text:span></text:p>
          </draw:text-box>
          <svg:desc/>
        </draw:frame>
      </presentation:notes>
    </style:master-page>
    <style:master-page style:name="Master1-Layout10-objOverTx-Title_2c_-Content-over-Content" style:page-layout-name="pageLayout1" draw:style-name="a287">
      <draw:frame draw:id="id39" draw:layer="Master1-bg" draw:style-name="a288" draw:name="Imagem 6" svg:x="0in" svg:y="0.4752in" svg:width="11.02441in" svg:height="7.79212in" style:rel-width="scale" style:rel-height="scale">
        <draw:image xlink:href="media/image1.png" xlink:type="simple" xlink:show="embed" xlink:actuate="onLoad"/>
        <svg:desc>fundo.png</svg:desc>
      </draw:frame>
      <draw:frame draw:id="id40" presentation:style-name="a292" draw:name="PlaceHolder 1" svg:x="0.55118in" svg:y="0.32953in" svg:width="9.92047in" svg:height="1.37992in" presentation:class="title" presentation:placeholder="false">
        <draw:text-box>
          <text:list text:style-name="a291">
            <text:list-item>
              <text:p text:style-name="a290" text:class-names="" text:cond-style-name=""><text:span text:style-name="a289" text:class-names=""/></text:p>
            </text:list-item>
          </text:list>
        </draw:text-box>
        <svg:desc/>
      </draw:frame>
      <draw:frame draw:id="id41" presentation:style-name="a296" draw:name="PlaceHolder 2" svg:x="0.55118in" svg:y="1.93425in" svg:width="9.92126in" svg:height="2.28661in" presentation:class="outline" presentation:placeholder="false">
        <draw:text-box>
          <text:list text:style-name="a295">
            <text:list-item>
              <text:p text:style-name="a294" text:class-names="" text:cond-style-name=""><text:span text:style-name="a293" text:class-names=""/></text:p>
            </text:list-item>
          </text:list>
        </draw:text-box>
        <svg:desc/>
      </draw:frame>
      <draw:frame draw:id="id42" presentation:style-name="a299" draw:name="PlaceHolder 3" svg:x="0.55118in" svg:y="4.43858in" svg:width="9.92126in" svg:height="2.28661in" presentation:class="object" presentation:placeholder="false">
        <draw:text-box>
          <text:p text:style-name="a298" text:class-names="" text:cond-style-name=""><text:span text:style-name="a297" text:class-names=""/></text:p>
        </draw:text-box>
        <svg:desc/>
      </draw:frame>
      <presentation:notes style:page-layout-name="pageLayout2" draw:style-name="a316">
        <draw:page-thumbnail svg:x="1.21063in" svg:y="0.88858in" svg:width="5.84567in" svg:height="4.38425in" presentation:class="page" draw:id="id3" presentation:style-name="a300" draw:name="Espaço Reservado para Imagem de Slide 1">
          <svg:desc/>
        </draw:page-thumbnail>
        <draw:frame draw:id="id4" presentation:style-name="a303" draw:name="Espaço Reservado para Anotações 2" svg:x="0.82677in" svg:y="5.55394in" svg:width="6.61378in" svg:height="5.26142in" presentation:class="notes" presentation:placeholder="false">
          <draw:text-box>
            <text:p text:style-name="a302" text:class-names="" text:cond-style-name=""><text:span text:style-name="a301" text:class-names=""/></text:p>
          </draw:text-box>
          <svg:desc/>
        </draw:frame>
        <draw:frame draw:id="id5" presentation:style-name="a306" draw:name="Espaço Reservado para Cabeçalho 3" svg:x="1.65354in" svg:y="6.4311in" svg:width="6.61378in" svg:height="5.26142in" presentation:class="header" presentation:placeholder="false">
          <draw:text-box>
            <text:p text:style-name="a305" text:class-names="" text:cond-style-name=""><text:span text:style-name="a304" text:class-names=""/></text:p>
          </draw:text-box>
          <svg:desc/>
        </draw:frame>
        <draw:frame draw:id="id6" presentation:style-name="a309" draw:name="Espaço Reservado para Data 4" svg:x="0in" svg:y="11.10827in" svg:width="3.5878in" svg:height="0.58425in" presentation:class="date-time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7" presentation:style-name="a312" draw:name="Espaço Reservado para Rodapé 5" svg:x="0in" svg:y="0in" svg:width="3.5878in" svg:height="0.58425in" presentation:class="footer" presentation:placeholder="false">
          <draw:text-box>
            <text:p text:style-name="a311" text:class-names="" text:cond-style-name=""><text:span text:style-name="a310" text:class-names=""/></text:p>
          </draw:text-box>
          <svg:desc/>
        </draw:frame>
        <draw:frame draw:id="id8" presentation:style-name="a315" draw:name="Espaço Reservado para Número de Slide 6" svg:x="4.67953in" svg:y="0in" svg:width="3.5878in" svg:height="0.58425in" presentation:class="page-number" presentation:placeholder="false">
          <draw:text-box>
            <text:p text:style-name="a314" text:class-names="" text:cond-style-name=""><text:span text:style-name="a313" text:class-names=""><text:page-number style:num-format="1" text:fixed="false"/></text:span></text:p>
          </draw:text-box>
          <svg:desc/>
        </draw:frame>
      </presentation:notes>
    </style:master-page>
    <style:master-page style:name="Master1-Layout11-fourObj-Title_2c_-4-Content" style:page-layout-name="pageLayout1" draw:style-name="a317">
      <draw:frame draw:id="id43" draw:layer="Master1-bg" draw:style-name="a318" draw:name="Imagem 6" svg:x="0in" svg:y="0.4752in" svg:width="11.02441in" svg:height="7.79212in" style:rel-width="scale" style:rel-height="scale">
        <draw:image xlink:href="media/image1.png" xlink:type="simple" xlink:show="embed" xlink:actuate="onLoad"/>
        <svg:desc>fundo.png</svg:desc>
      </draw:frame>
      <draw:frame draw:id="id44" presentation:style-name="a322" draw:name="PlaceHolder 1" svg:x="0.55118in" svg:y="0.32953in" svg:width="9.92047in" svg:height="1.37992in" presentation:class="title" presentation:placeholder="false">
        <draw:text-box>
          <text:list text:style-name="a321">
            <text:list-item>
              <text:p text:style-name="a320" text:class-names="" text:cond-style-name=""><text:span text:style-name="a319" text:class-names=""/></text:p>
            </text:list-item>
          </text:list>
        </draw:text-box>
        <svg:desc/>
      </draw:frame>
      <draw:frame draw:id="id45" presentation:style-name="a325" draw:name="PlaceHolder 2" svg:x="0.55118in" svg:y="1.93425in" svg:width="4.84134in" svg:height="2.28661in" presentation:class="object" presentation:placeholder="false">
        <draw:text-box>
          <text:p text:style-name="a324" text:class-names="" text:cond-style-name=""><text:span text:style-name="a323" text:class-names=""/></text:p>
        </draw:text-box>
        <svg:desc/>
      </draw:frame>
      <draw:frame draw:id="id46" presentation:style-name="a328" draw:name="PlaceHolder 3" svg:x="5.63504in" svg:y="1.93425in" svg:width="4.84134in" svg:height="2.28661in" presentation:class="object" presentation:placeholder="false">
        <draw:text-box>
          <text:p text:style-name="a327" text:class-names="" text:cond-style-name=""><text:span text:style-name="a326" text:class-names=""/></text:p>
        </draw:text-box>
        <svg:desc/>
      </draw:frame>
      <draw:frame draw:id="id47" presentation:style-name="a331" draw:name="PlaceHolder 4" svg:x="5.63504in" svg:y="4.43858in" svg:width="4.84134in" svg:height="2.28661in" presentation:class="object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48" presentation:style-name="a334" draw:name="PlaceHolder 5" svg:x="0.55118in" svg:y="4.43858in" svg:width="4.84134in" svg:height="2.28661in" presentation:class="object" presentation:placeholder="false">
        <draw:text-box>
          <text:p text:style-name="a333" text:class-names="" text:cond-style-name=""><text:span text:style-name="a332" text:class-names=""/></text:p>
        </draw:text-box>
        <svg:desc/>
      </draw:frame>
      <presentation:notes style:page-layout-name="pageLayout2" draw:style-name="a351">
        <draw:page-thumbnail svg:x="1.21063in" svg:y="0.88858in" svg:width="5.84567in" svg:height="4.38425in" presentation:class="page" draw:id="id3" presentation:style-name="a335" draw:name="Espaço Reservado para Imagem de Slide 1">
          <svg:desc/>
        </draw:page-thumbnail>
        <draw:frame draw:id="id4" presentation:style-name="a338" draw:name="Espaço Reservado para Anotações 2" svg:x="0.82677in" svg:y="5.55394in" svg:width="6.61378in" svg:height="5.26142in" presentation:class="notes" presentation:placeholder="false">
          <draw:text-box>
            <text:p text:style-name="a337" text:class-names="" text:cond-style-name=""><text:span text:style-name="a336" text:class-names=""/></text:p>
          </draw:text-box>
          <svg:desc/>
        </draw:frame>
        <draw:frame draw:id="id5" presentation:style-name="a341" draw:name="Espaço Reservado para Cabeçalho 3" svg:x="1.65354in" svg:y="6.4311in" svg:width="6.61378in" svg:height="5.26142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desc/>
        </draw:frame>
        <draw:frame draw:id="id6" presentation:style-name="a344" draw:name="Espaço Reservado para Data 4" svg:x="0in" svg:y="11.10827in" svg:width="3.5878in" svg:height="0.58425in" presentation:class="date-time" presentation:placeholder="false">
          <draw:text-box>
            <text:p text:style-name="a343" text:class-names="" text:cond-style-name=""><text:span text:style-name="a342" text:class-names=""/></text:p>
          </draw:text-box>
          <svg:desc/>
        </draw:frame>
        <draw:frame draw:id="id7" presentation:style-name="a347" draw:name="Espaço Reservado para Rodapé 5" svg:x="0in" svg:y="0in" svg:width="3.5878in" svg:height="0.58425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8" presentation:style-name="a350" draw:name="Espaço Reservado para Número de Slide 6" svg:x="4.67953in" svg:y="0in" svg:width="3.5878in" svg:height="0.58425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desc/>
        </draw:frame>
      </presentation:notes>
    </style:master-page>
    <style:master-page style:name="Master1-Layout12-blank-Title_2c_-6-Content" style:page-layout-name="pageLayout1" draw:style-name="a352">
      <draw:frame draw:id="id49" draw:layer="Master1-bg" draw:style-name="a353" draw:name="Imagem 6" svg:x="0in" svg:y="0.4752in" svg:width="11.02441in" svg:height="7.79212in" style:rel-width="scale" style:rel-height="scale">
        <draw:image xlink:href="media/image1.png" xlink:type="simple" xlink:show="embed" xlink:actuate="onLoad"/>
        <svg:desc>fundo.png</svg:desc>
      </draw:frame>
      <draw:frame draw:id="id50" presentation:style-name="a357" draw:name="PlaceHolder 1" svg:x="0.55118in" svg:y="0.32953in" svg:width="9.92047in" svg:height="1.37992in" presentation:class="title" presentation:placeholder="false">
        <draw:text-box>
          <text:list text:style-name="a356">
            <text:list-item>
              <text:p text:style-name="a355" text:class-names="" text:cond-style-name=""><text:span text:style-name="a354" text:class-names=""/></text:p>
            </text:list-item>
          </text:list>
        </draw:text-box>
        <svg:desc/>
      </draw:frame>
      <draw:frame draw:id="id51" presentation:style-name="a361" draw:name="PlaceHolder 2" svg:x="0.55118in" svg:y="1.93425in" svg:width="9.92126in" svg:height="4.79449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/></text:p>
            </text:list-item>
          </text:list>
        </draw:text-box>
        <svg:desc/>
      </draw:frame>
      <draw:frame draw:id="id52" presentation:style-name="a365" draw:name="PlaceHolder 3" svg:x="0.55118in" svg:y="1.93425in" svg:width="9.92126in" svg:height="4.79449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/></text:p>
            </text:list-item>
          </text:list>
        </draw:text-box>
        <svg:desc/>
      </draw:frame>
      <draw:frame draw:id="id53" draw:style-name="a366" draw:name="Imagem 33" svg:x="2.50709in" svg:y="1.93425in" svg:width="6.00906in" svg:height="4.79449in" style:rel-width="scale" style:rel-height="scale">
        <draw:image xlink:href="media/image2.png" xlink:type="simple" xlink:show="embed" xlink:actuate="onLoad"/>
        <svg:desc/>
      </draw:frame>
      <draw:frame draw:id="id54" draw:style-name="a367" draw:name="Imagem 34" svg:x="2.50709in" svg:y="1.93425in" svg:width="6.00906in" svg:height="4.79449in" style:rel-width="scale" style:rel-height="scale">
        <draw:image xlink:href="media/image2.png" xlink:type="simple" xlink:show="embed" xlink:actuate="onLoad"/>
        <svg:desc/>
      </draw:frame>
      <presentation:notes style:page-layout-name="pageLayout2" draw:style-name="a384">
        <draw:page-thumbnail svg:x="1.21063in" svg:y="0.88858in" svg:width="5.84567in" svg:height="4.38425in" presentation:class="page" draw:id="id3" presentation:style-name="a368" draw:name="Espaço Reservado para Imagem de Slide 1">
          <svg:desc/>
        </draw:page-thumbnail>
        <draw:frame draw:id="id4" presentation:style-name="a371" draw:name="Espaço Reservado para Anotações 2" svg:x="0.82677in" svg:y="5.55394in" svg:width="6.61378in" svg:height="5.26142in" presentation:class="notes" presentation:placeholder="false">
          <draw:text-box>
            <text:p text:style-name="a370" text:class-names="" text:cond-style-name=""><text:span text:style-name="a369" text:class-names=""/></text:p>
          </draw:text-box>
          <svg:desc/>
        </draw:frame>
        <draw:frame draw:id="id5" presentation:style-name="a374" draw:name="Espaço Reservado para Cabeçalho 3" svg:x="1.65354in" svg:y="6.4311in" svg:width="6.61378in" svg:height="5.26142in" presentation:class="header" presentation:placeholder="false">
          <draw:text-box>
            <text:p text:style-name="a373" text:class-names="" text:cond-style-name=""><text:span text:style-name="a372" text:class-names=""/></text:p>
          </draw:text-box>
          <svg:desc/>
        </draw:frame>
        <draw:frame draw:id="id6" presentation:style-name="a377" draw:name="Espaço Reservado para Data 4" svg:x="0in" svg:y="11.10827in" svg:width="3.5878in" svg:height="0.58425in" presentation:class="date-time" presentation:placeholder="false">
          <draw:text-box>
            <text:p text:style-name="a376" text:class-names="" text:cond-style-name=""><text:span text:style-name="a375" text:class-names=""/></text:p>
          </draw:text-box>
          <svg:desc/>
        </draw:frame>
        <draw:frame draw:id="id7" presentation:style-name="a380" draw:name="Espaço Reservado para Rodapé 5" svg:x="0in" svg:y="0in" svg:width="3.5878in" svg:height="0.58425in" presentation:class="footer" presentation:placeholder="false">
          <draw:text-box>
            <text:p text:style-name="a379" text:class-names="" text:cond-style-name=""><text:span text:style-name="a378" text:class-names=""/></text:p>
          </draw:text-box>
          <svg:desc/>
        </draw:frame>
        <draw:frame draw:id="id8" presentation:style-name="a383" draw:name="Espaço Reservado para Número de Slide 6" svg:x="4.67953in" svg:y="0in" svg:width="3.5878in" svg:height="0.58425in" presentation:class="page-number" presentation:placeholder="false">
          <draw:text-box>
            <text:p text:style-name="a382" text:class-names="" text:cond-style-name=""><text:span text:style-name="a38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385">
      <draw:frame draw:id="id55" presentation:style-name="a388" draw:name="Espaço Reservado para Cabeçalho 1" svg:x="0in" svg:y="0in" svg:width="0in" svg:height="0in" presentation:class="header" presentation:placeholder="false">
        <draw:text-box>
          <text:p text:style-name="a387" text:class-names="" text:cond-style-name=""><text:span text:style-name="a386" text:class-names=""/></text:p>
        </draw:text-box>
        <svg:desc/>
      </draw:frame>
      <draw:frame draw:id="id56" presentation:style-name="a391" draw:name="Espaço Reservado para Data 2" svg:x="0in" svg:y="11.10827in" svg:width="3.5878in" svg:height="0.58425in" presentation:class="date-time" presentation:placeholder="false">
        <draw:text-box>
          <text:p text:style-name="a390" text:class-names="" text:cond-style-name=""><text:span text:style-name="a389" text:class-names=""/></text:p>
        </draw:text-box>
        <svg:desc/>
      </draw:frame>
      <draw:frame draw:id="id57" presentation:style-name="a394" draw:name="Espaço Reservado para Rodapé 3" svg:x="0in" svg:y="0in" svg:width="3.5878in" svg:height="0.58425in" presentation:class="footer" presentation:placeholder="false">
        <draw:text-box>
          <text:p text:style-name="a393" text:class-names="" text:cond-style-name=""><text:span text:style-name="a392" text:class-names=""/></text:p>
        </draw:text-box>
        <svg:desc/>
      </draw:frame>
      <draw:frame draw:id="id58" presentation:style-name="a397" draw:name="Espaço Reservado para Número de Slide 4" svg:x="4.67953in" svg:y="0in" svg:width="3.5878in" svg:height="0.58425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Apresentação do PowerPoint</dc:title>
    <meta:initial-creator>SEAD</meta:initial-creator>
    <dc:creator>Sead</dc:creator>
    <meta:creation-date>2016-08-12T08:38:22Z</meta:creation-date>
    <dc:date>2017-10-16T11:59:11Z</dc:date>
    <meta:editing-cycles>12</meta:editing-cycles>
    <meta:editing-duration>PT4427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PresentationFormat">Personalizar</meta:user-defined>
    <meta:user-defined meta:name="ScaleCrop" meta:value-type="boolean">false</meta:user-defined>
    <meta:user-defined meta:name="ShareDoc" meta:value-type="boolean">false</meta:user-defined>
    <meta:document-statistic meta:paragraph-count="18" meta:word-count="233"/>
  </office:meta>
</office:document-meta>
</file>