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5278in" style:font-size-asian="0.15278in" style:font-size-complex="0.152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5278in" style:font-size-asian="0.15278in" style:font-size-complex="0.152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5278in" style:font-size-asian="0.15278in" style:font-size-complex="0.152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graphic" style:name="a2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5278in" style:font-size-asian="0.15278in" style:font-size-complex="0.152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5278in" style:font-size-asian="0.15278in" style:font-size-complex="0.152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15278in" style:font-size-asian="0.15278in" style:font-size-complex="0.152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text:list-style style:name="a207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32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187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56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11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61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39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22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45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177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00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251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169" draw:master-page-name="Master1-Layout3-obj-Title,-Content" presentation:presentation-page-layout-name="Master1-PPL3">
        <draw:custom-shape svg:x="0.35587in" svg:y="0.61803in" svg:width="4.72008in" svg:height="0.7189in" draw:id="id49" draw:style-name="a188" draw:name="CustomShape 1">
          <svg:desc/>
          <text:list text:style-name="a177">
            <text:list-item>
              <text:p text:style-name="a176" text:class-names="" text:cond-style-name=""><text:span text:style-name="a170" text:class-names="">Título (</text:span><text:span text:style-name="a171" text:class-names="">Arial</text:span><text:span text:style-name="a172" text:class-names=""> 26pt a 28<text:s text:c="1"/></text:span><text:span text:style-name="a173" text:class-names="">pt</text:span><text:span text:style-name="a174" text:class-names="">)</text:span><text:span text:style-name="a175" text:class-names=""/></text:p>
            </text:list-item>
          </text:list>
          <text:list text:style-name="a187">
            <text:list-item>
              <text:p text:style-name="a186" text:class-names="" text:cond-style-name=""><text:span text:style-name="a178" text:class-names="">AUTOR<text:s text:c="1"/></text:span><text:span text:style-name="a179" text:class-names="">1</text:span><text:span text:style-name="a180" text:class-names="">, ORIENTADOR<text:s text:c="1"/></text:span><text:span text:style-name="a181" text:class-names="">2</text:span><text:span text:style-name="a182" text:class-names="">, <text:s text:c="1"/>(ARIAL 14<text:s text:c="1"/></text:span><text:span text:style-name="a183" text:class-names="">pt</text:span><text:span text:style-name="a184" text:class-names="">)</text:span><text:span text:style-name="a18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346in" svg:y="0.52795in" svg:width="4.9631in" svg:height="7.10945in" draw:id="id50" draw:style-name="a233" draw:name="CustomShape 2">
          <svg:desc/>
          <text:p text:style-name="a192" text:class-names="" text:cond-style-name=""><text:span text:style-name="a189" text:class-names="">SUGESTÃO:<text:s text:c="1"/></text:span><text:span text:style-name="a190" text:class-names="">A formatação do conteúdo do ARTIGO OU RELATO deve seguir as orientações.</text:span><text:span text:style-name="a191" text:class-names=""/></text:p>
          <text:p text:style-name="a194" text:class-names="" text:cond-style-name=""><text:span text:style-name="a193" text:class-names=""/></text:p>
          <text:list text:style-name="a200">
            <text:list-item>
              <text:p text:style-name="a199" text:class-names="" text:cond-style-name=""><text:span text:style-name="a195" text:class-names="">Para melhor <text:s text:c="1"/>visualização do <text:s text:c="1"/>Artigo ou Relato, sugere-se <text:s text:c="1"/>que os títulos -INTRODUÇÃO, METODOLOGIA, ANÁLISE DOS RESULTADOS, CONSIDERAÇÕES FINAIS e REFERÊNCIAS utilizem corpo e fonte indicados ao lado (</text:span><text:span text:style-name="a196" text:class-names="">Arial</text:span><text:span text:style-name="a197" text:class-names="">, maiúsculas, corpo 20pt) com <text:s text:c="1"/>fundo padrão.<text:s text:c="1"/></text:span><text:span text:style-name="a198" text:class-names=""/></text:p>
            </text:list-item>
          </text:list>
          <text:p text:style-name="a203" text:class-names="" text:cond-style-name=""><text:span text:style-name="a201" text:class-names=""><text:s text:c="1"/></text:span><text:span text:style-name="a202" text:class-names=""/></text:p>
          <text:list text:style-name="a207">
            <text:list-item>
              <text:p text:style-name="a206" text:class-names="" text:cond-style-name=""><text:span text:style-name="a204" text:class-names="">Apresentação terá um tempo de 20 minutos para a sessão oral, sendo 15 para apresentação e 5 para perguntas.</text:span><text:span text:style-name="a205" text:class-names=""/></text:p>
            </text:list-item>
          </text:list>
          <text:list text:style-name="a211">
            <text:list-item>
              <text:p text:style-name="a210" text:class-names="" text:cond-style-name=""><text:span text:style-name="a208" text:class-names="">O corpo de texto sugere-se <text:s text:c="1"/>utilizar fonte <text:s text:c="2"/>16pt a 18pt.<text:s text:c="1"/></text:span><text:span text:style-name="a209" text:class-names=""/></text:p>
            </text:list-item>
          </text:list>
          <text:list text:style-name="a222">
            <text:list-item>
              <text:p text:style-name="a221" text:class-names="" text:cond-style-name=""><text:span text:style-name="a212" text:class-names="">O arquivo final deverá ser enviado em<text:s text:c="1"/></text:span><text:span text:style-name="a213" text:class-names="">ppt</text:span><text:span text:style-name="a214" text:class-names="">,<text:s text:c="1"/></text:span><text:span text:style-name="a215" text:class-names="">pptx</text:span><text:span text:style-name="a216" text:class-names=""> ou<text:s text:c="1"/></text:span><text:span text:style-name="a217" text:class-names="">odp</text:span><text:span text:style-name="a218" text:class-names="">,<text:s text:c="1"/></text:span><text:span text:style-name="a219" text:class-names="">não podendo ultrapassar 5MB.</text:span><text:span text:style-name="a220" text:class-names=""/></text:p>
            </text:list-item>
          </text:list>
          <text:list text:style-name="a232">
            <text:list-item>
              <text:p text:style-name="a231" text:class-names="" text:cond-style-name=""><text:span text:style-name="a223" text:class-names="">O plano de fundo do slide não deverá ser modificado, deve ser utilizada a imagem <text:s text:c="1"/>de formatação do topo <text:s text:c="1"/>e rodapé, para que a identidade visual do<text:s text:c="1"/></text:span><text:span text:style-name="a224" text:class-names="">ESUD 2016</text:span><text:span text:style-name="a225" text:class-names=""> e a indicação da<text:s text:c="1"/></text:span><text:span text:style-name="a226" text:class-names="">área de texto<text:s text:c="1"/></text:span><text:span text:style-name="a227" text:class-names="">e sua<text:s text:c="1"/></text:span><text:span text:style-name="a228" text:class-names="">cor</text:span><text:span text:style-name="a229" text:class-names=""><text:s text:c="2"/>sejam identificadas.</text:span><text:span text:style-name="a2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274in" svg:y="1.63366in" svg:width="4.21878in" svg:height="0.60866in" draw:id="id51" draw:style-name="a246" draw:name="CustomShape 3">
          <svg:desc/>
          <text:list text:style-name="a239">
            <text:list-item>
              <text:p text:style-name="a238" text:class-names="" text:cond-style-name=""><text:span text:style-name="a234" text:class-names="">1 Autor , Curso, Universidade (</text:span><text:span text:style-name="a235" text:class-names="">Arial</text:span><text:span text:style-name="a236" text:class-names=""> 10pt)</text:span><text:span text:style-name="a237" text:class-names=""/></text:p>
            </text:list-item>
          </text:list>
          <text:list text:style-name="a245">
            <text:list-item>
              <text:p text:style-name="a244" text:class-names="" text:cond-style-name=""><text:span text:style-name="a240" text:class-names="">2 Orientador, (</text:span><text:span text:style-name="a241" text:class-names="">Arial</text:span><text:span text:style-name="a242" text:class-names=""> 10pt)</text:span><text:span text:style-name="a2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587in" svg:y="2.80555in" svg:width="5.99331in" svg:height="0.40866in" draw:id="id52" draw:style-name="a252" draw:name="CustomShape 4">
          <svg:desc/>
          <text:list text:style-name="a251">
            <text:list-item>
              <text:p text:style-name="a250" text:class-names="" text:cond-style-name=""><text:span text:style-name="a247" text:class-names="">SUBTÍTULOS OU TÓPICOS (ARIAL <text:s text:c="1"/>- 20pt)</text:span><text:span text:style-name="a248" text:class-names=""><text:s text:c="1"/></text:span><text:span text:style-name="a2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838in" svg:y="3.35242in" svg:width="4.40906in" svg:height="0.59213in" draw:id="id53" draw:style-name="a257" draw:name="CustomShape 5">
          <svg:desc/>
          <text:list text:style-name="a256">
            <text:list-item>
              <text:p text:style-name="a255" text:class-names="" text:cond-style-name=""><text:span text:style-name="a253" text:class-names="">Corpo de texto (16pt a 18pt) - ABNT</text:span><text:span text:style-name="a2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587in" svg:y="4.55229in" svg:width="5.9in" svg:height="0.5189in" draw:id="id54" draw:style-name="a262" draw:name="CustomShape 6">
          <svg:desc/>
          <text:list text:style-name="a261">
            <text:list-item>
              <text:p text:style-name="a260" text:class-names="" text:cond-style-name=""><text:span text:style-name="a258" text:class-names="">REFERÊNCIAS <text:s text:c="1"/>(ARIAL <text:s text:c="1"/>- 20pt)<text:s text:c="1"/></text:span><text:span text:style-name="a25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5118in" svg:y="0.32953in" svg:width="9.92047in" svg:height="1.37992in"/>
      <presentation:placeholder presentation:object="subtitle" svg:x="0.55118in" svg:y="1.93425in" svg:width="9.92126in" svg:height="4.79449in"/>
    </style:presentation-page-layout>
    <style:presentation-page-layout style:name="Master1-PPL3" style:display-name="Title, Content">
      <presentation:placeholder presentation:object="title" svg:x="0.55118in" svg:y="0.32953in" svg:width="9.92047in" svg:height="1.37992in"/>
      <presentation:placeholder presentation:object="outline" svg:x="0.55118in" svg:y="1.93425in" svg:width="9.92126in" svg:height="4.79449in"/>
    </style:presentation-page-layout>
    <style:presentation-page-layout style:name="Master1-PPL4" style:display-name="Title, 2 Content">
      <presentation:placeholder presentation:object="title" svg:x="0.55118in" svg:y="0.32953in" svg:width="9.92047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4.79449in"/>
    </style:presentation-page-layout>
    <style:presentation-page-layout style:name="Master1-PPL5" style:display-name="Title Only">
      <presentation:placeholder presentation:object="title" svg:x="0.55118in" svg:y="0.32953in" svg:width="9.92047in" svg:height="1.37992in"/>
    </style:presentation-page-layout>
    <style:presentation-page-layout style:name="Master1-PPL6" style:display-name="Centered Text">
      <presentation:placeholder presentation:object="subtitle" svg:x="0.55118in" svg:y="0.32953in" svg:width="9.92047in" svg:height="6.39803in"/>
    </style:presentation-page-layout>
    <style:presentation-page-layout style:name="Master1-PPL7" style:display-name="Title, 2 Content and Content">
      <presentation:placeholder presentation:object="title" svg:x="0.55118in" svg:y="0.32953in" svg:width="9.92047in" svg:height="1.37992in"/>
      <presentation:placeholder presentation:object="outline" svg:x="0.55118in" svg:y="1.93425in" svg:width="4.84134in" svg:height="2.28661in"/>
      <presentation:placeholder presentation:object="outline" svg:x="0.55118in" svg:y="4.43858in" svg:width="4.84134in" svg:height="2.28661in"/>
      <presentation:placeholder presentation:object="outline" svg:x="5.63504in" svg:y="1.93425in" svg:width="4.84134in" svg:height="4.79449in"/>
    </style:presentation-page-layout>
    <style:presentation-page-layout style:name="Master1-PPL8" style:display-name="Title Content and 2 Content">
      <presentation:placeholder presentation:object="title" svg:x="0.55118in" svg:y="0.32953in" svg:width="9.92047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</style:presentation-page-layout>
    <style:presentation-page-layout style:name="Master1-PPL9" style:display-name="Title, 2 Content over Content">
      <presentation:placeholder presentation:object="title" svg:x="0.55118in" svg:y="0.32953in" svg:width="9.92047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0.55118in" svg:y="4.43858in" svg:width="9.92126in" svg:height="2.28661in"/>
    </style:presentation-page-layout>
    <style:presentation-page-layout style:name="Master1-PPL10" style:display-name="Title, Content over Content">
      <presentation:placeholder presentation:object="title" svg:x="0.55118in" svg:y="0.32953in" svg:width="9.92047in" svg:height="1.37992in"/>
      <presentation:placeholder presentation:object="outline" svg:x="0.55118in" svg:y="1.93425in" svg:width="9.92126in" svg:height="2.28661in"/>
      <presentation:placeholder presentation:object="outline" svg:x="0.55118in" svg:y="4.43858in" svg:width="9.92126in" svg:height="2.28661in"/>
    </style:presentation-page-layout>
    <style:presentation-page-layout style:name="Master1-PPL11" style:display-name="Title, 4 Content">
      <presentation:placeholder presentation:object="title" svg:x="0.55118in" svg:y="0.32953in" svg:width="9.92047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  <presentation:placeholder presentation:object="outline" svg:x="0.55118in" svg:y="4.43858in" svg:width="4.84134in" svg:height="2.28661in"/>
    </style:presentation-page-layout>
    <style:presentation-page-layout style:name="Master1-PPL12" style:display-name="Title, 6 Content">
      <presentation:placeholder presentation:object="title" svg:x="0.55118in" svg:y="0.32953in" svg:width="9.92047in" svg:height="1.37992in"/>
      <presentation:placeholder presentation:object="outline" svg:x="0.55118in" svg:y="1.93425in" svg:width="9.92126in" svg:height="4.79449in"/>
      <presentation:placeholder presentation:object="outline" svg:x="0.55118in" svg:y="1.93425in" svg:width="9.92126in" svg:height="4.7944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2.83465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3.30709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draw:fill="none" fo:clip="rect(0in 0in 0.24129in 0.33032in)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fo:clip="rect(0in 0in 0.24129in 0.33032in)" draw:stroke="non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draw:fill="none" fo:clip="rect(0in 0in 0.24129in 0.33032in)" draw:stroke="none"/>
    </style:style>
    <style:style style:family="drawing-page" style:name="a6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 0in 0.24129in 0.33032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" style:parent-style-name="Graphics">
      <style:graphic-properties draw:fill="none" fo:clip="rect(0in 0in 0.24129in 0.33032in)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 0in 0.24129in 0.33032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 0in 0.24129in 0.33032in)" draw:stroke="none"/>
    </style:style>
    <style:style style:family="presentation" style:name="a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drawing-page" style:name="a37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 0in 0.24129in 0.33032in)" draw:stroke="none"/>
    </style:style>
    <style:style style:family="presentation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fo:clip="rect(0in 0in 0.24129in 0.33032in)" draw:stroke="non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 style:parent-style-name="Graphics">
      <style:graphic-properties draw:fill="none" draw:stroke="none"/>
    </style:style>
    <style:style style:family="drawing-page" style:name="a0">
      <style:drawing-page-properties draw:fill="solid" draw:fill-color="#eeece1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.94488in" fo:margin-right="0in" fo:text-indent="-0.35433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 0in 0.24129in 0.33032in)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" style:parent-style-name="Graphics">
      <style:graphic-properties draw:fill="none" fo:clip="rect(0in 0in 0.24129in 0.33032in)" draw:stroke="non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" style:parent-style-name="Graphics">
      <style:graphic-properties draw:fill="none" fo:clip="rect(0in 0in 0.24129in 0.33032in)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1.41732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eeec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 0in 0.24129in 0.33032in)" draw:stroke="none"/>
    </style: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5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PlaceHolder 1" svg:x="0.55118in" svg:y="0.32953in" svg:width="9.92047in" svg:height="1.37992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5" draw:name="PlaceHolder 2" svg:x="0.55118in" svg:y="1.93425in" svg:width="9.92126in" svg:height="4.79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formato do texto da estrutura de tópico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2.º nível da estrutura de tópico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draw:style-name="a26" draw:name="Imagem 6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</style:master-page>
    <style:master-page style:name="Master1-Layout1-blank-Blank-Slide" style:page-layout-name="pageLayout1" draw:style-name="a27">
      <draw:frame draw:id="id3" draw:layer="Master1-bg" draw:style-name="a28" draw:name="Imagem 1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</style:master-page>
    <style:master-page style:name="Master1-Layout2-tx-Title-Slide" style:page-layout-name="pageLayout1" draw:style-name="a29">
      <draw:frame draw:id="id4" draw:layer="Master1-bg" draw:style-name="a30" draw:name="Imagem 3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5" presentation:style-name="a33" draw:name="PlaceHolder 1" svg:x="0.55118in" svg:y="0.32953in" svg:width="9.92047in" svg:height="1.37992in" presentation:class="title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6" presentation:style-name="a36" draw:name="PlaceHolder 2" svg:x="0.55118in" svg:y="1.93425in" svg:width="9.92126in" svg:height="4.79449in" presentation:class="subtitle" presentation:placeholder="false">
        <draw:text-box>
          <text:p text:style-name="a35" text:class-names="" text:cond-style-name=""><text:span text:style-name="a34" text:class-names=""/></text:p>
        </draw:text-box>
        <svg:desc/>
      </draw:frame>
    </style:master-page>
    <style:master-page style:name="Master1-Layout3-obj-Title,-Content" style:page-layout-name="pageLayout1" draw:style-name="a37">
      <draw:frame draw:id="id7" draw:layer="Master1-bg" draw:style-name="a38" draw:name="Imagem 5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8" presentation:style-name="a41" draw:name="PlaceHolder 1" svg:x="0.55118in" svg:y="0.32953in" svg:width="9.92047in" svg:height="1.37992in" presentation:class="title" presentation:placeholder="false">
        <draw:text-box>
          <text:p text:style-name="a40" text:class-names="" text:cond-style-name=""><text:span text:style-name="a39" text:class-names=""/></text:p>
        </draw:text-box>
        <svg:desc/>
      </draw:frame>
      <draw:frame draw:id="id9" presentation:style-name="a45" draw:name="PlaceHolder 2" svg:x="0.55118in" svg:y="1.93425in" svg:width="9.92126in" svg:height="4.79449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2" text:class-names=""/></text:p>
            </text:list-item>
          </text:list>
        </draw:text-box>
        <svg:desc/>
      </draw:frame>
    </style:master-page>
    <style:master-page style:name="Master1-Layout4-twoObj-Title,-2-Content" style:page-layout-name="pageLayout1" draw:style-name="a46">
      <draw:frame draw:id="id10" draw:layer="Master1-bg" draw:style-name="a47" draw:name="Imagem 4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11" presentation:style-name="a50" draw:name="PlaceHolder 1" svg:x="0.55118in" svg:y="0.32953in" svg:width="9.92047in" svg:height="1.37992in" presentation:class="title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12" presentation:style-name="a54" draw:name="PlaceHolder 2" svg:x="0.55118in" svg:y="1.93425in" svg:width="4.84134in" svg:height="4.79449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desc/>
      </draw:frame>
      <draw:frame draw:id="id13" presentation:style-name="a58" draw:name="PlaceHolder 3" svg:x="5.63504in" svg:y="1.93425in" svg:width="4.84134in" svg:height="4.79449in" presentation:class="outline" presentation:placeholder="false">
        <draw:text-box>
          <text:list text:style-name="a57">
            <text:list-item>
              <text:p text:style-name="a56" text:class-names="" text:cond-style-name=""><text:span text:style-name="a55" text:class-names=""/></text:p>
            </text:list-item>
          </text:list>
        </draw:text-box>
        <svg:desc/>
      </draw:frame>
    </style:master-page>
    <style:master-page style:name="Master1-Layout5-titleOnly-Title-Only" style:page-layout-name="pageLayout1" draw:style-name="a59">
      <draw:frame draw:id="id14" draw:layer="Master1-bg" draw:style-name="a60" draw:name="Imagem 2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15" presentation:style-name="a63" draw:name="PlaceHolder 1" svg:x="0.55118in" svg:y="0.32953in" svg:width="9.92047in" svg:height="1.37992in" presentation:class="title" presentation:placeholder="false">
        <draw:text-box>
          <text:p text:style-name="a62" text:class-names="" text:cond-style-name=""><text:span text:style-name="a61" text:class-names=""/></text:p>
        </draw:text-box>
        <svg:desc/>
      </draw:frame>
    </style:master-page>
    <style:master-page style:name="Master1-Layout6-objOnly-Centered-Text" style:page-layout-name="pageLayout1" draw:style-name="a64">
      <draw:frame draw:id="id16" draw:layer="Master1-bg" draw:style-name="a65" draw:name="Imagem 2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17" presentation:style-name="a68" draw:name="PlaceHolder 1" svg:x="0.55118in" svg:y="0.32953in" svg:width="9.92047in" svg:height="6.39803in" presentation:class="subtitle" presentation:placeholder="false">
        <draw:text-box>
          <text:p text:style-name="a67" text:class-names="" text:cond-style-name=""><text:span text:style-name="a66" text:class-names=""/></text:p>
        </draw:text-box>
        <svg:desc/>
      </draw:frame>
    </style:master-page>
    <style:master-page style:name="Master1-Layout7-twoObjAndObj-Title,-2-Content-and-Content" style:page-layout-name="pageLayout1" draw:style-name="a69">
      <draw:frame draw:id="id18" draw:layer="Master1-bg" draw:style-name="a70" draw:name="Imagem 5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19" presentation:style-name="a73" draw:name="PlaceHolder 1" svg:x="0.55118in" svg:y="0.32953in" svg:width="9.92047in" svg:height="1.37992in" presentation:class="title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20" presentation:style-name="a77" draw:name="PlaceHolder 2" svg:x="0.55118in" svg:y="1.93425in" svg:width="4.84134in" svg:height="2.28661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/></text:p>
            </text:list-item>
          </text:list>
        </draw:text-box>
        <svg:desc/>
      </draw:frame>
      <draw:frame draw:id="id21" presentation:style-name="a81" draw:name="PlaceHolder 3" svg:x="0.55118in" svg:y="4.43858in" svg:width="4.84134in" svg:height="2.2866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desc/>
      </draw:frame>
      <draw:frame draw:id="id22" presentation:style-name="a85" draw:name="PlaceHolder 4" svg:x="5.63504in" svg:y="1.93425in" svg:width="4.84134in" svg:height="4.79449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desc/>
      </draw:frame>
    </style:master-page>
    <style:master-page style:name="Master1-Layout8-objAndTwoObj-Title-Content-and-2-Content" style:page-layout-name="pageLayout1" draw:style-name="a86">
      <draw:frame draw:id="id23" draw:layer="Master1-bg" draw:style-name="a87" draw:name="Imagem 5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24" presentation:style-name="a90" draw:name="PlaceHolder 1" svg:x="0.55118in" svg:y="0.32953in" svg:width="9.92047in" svg:height="1.37992in" presentation:class="title" presentation:placeholder="false">
        <draw:text-box>
          <text:p text:style-name="a89" text:class-names="" text:cond-style-name=""><text:span text:style-name="a88" text:class-names=""/></text:p>
        </draw:text-box>
        <svg:desc/>
      </draw:frame>
      <draw:frame draw:id="id25" presentation:style-name="a94" draw:name="PlaceHolder 2" svg:x="0.55118in" svg:y="1.93425in" svg:width="4.84134in" svg:height="4.79449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/></text:p>
            </text:list-item>
          </text:list>
        </draw:text-box>
        <svg:desc/>
      </draw:frame>
      <draw:frame draw:id="id26" presentation:style-name="a98" draw:name="PlaceHolder 3" svg:x="5.63504in" svg:y="1.93425in" svg:width="4.84134in" svg:height="2.28661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/></text:p>
            </text:list-item>
          </text:list>
        </draw:text-box>
        <svg:desc/>
      </draw:frame>
      <draw:frame draw:id="id27" presentation:style-name="a102" draw:name="PlaceHolder 4" svg:x="5.63504in" svg:y="4.43858in" svg:width="4.84134in" svg:height="2.28661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desc/>
      </draw:frame>
    </style:master-page>
    <style:master-page style:name="Master1-Layout9-twoObjOverTx-Title,-2-Content-over-Content" style:page-layout-name="pageLayout1" draw:style-name="a103">
      <draw:frame draw:id="id28" draw:layer="Master1-bg" draw:style-name="a104" draw:name="Imagem 5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29" presentation:style-name="a107" draw:name="PlaceHolder 1" svg:x="0.55118in" svg:y="0.32953in" svg:width="9.92047in" svg:height="1.37992in" presentation:class="title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30" presentation:style-name="a111" draw:name="PlaceHolder 2" svg:x="0.55118in" svg:y="1.93425in" svg:width="4.84134in" svg:height="2.2866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desc/>
      </draw:frame>
      <draw:frame draw:id="id31" presentation:style-name="a115" draw:name="PlaceHolder 3" svg:x="5.63504in" svg:y="1.93425in" svg:width="4.84134in" svg:height="2.2866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desc/>
      </draw:frame>
      <draw:frame draw:id="id32" presentation:style-name="a119" draw:name="PlaceHolder 4" svg:x="0.55118in" svg:y="4.43858in" svg:width="9.92126in" svg:height="2.28661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desc/>
      </draw:frame>
    </style:master-page>
    <style:master-page style:name="Master1-Layout10-objOverTx-Title,-Content-over-Content" style:page-layout-name="pageLayout1" draw:style-name="a120">
      <draw:frame draw:id="id33" draw:layer="Master1-bg" draw:style-name="a121" draw:name="Imagem 4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34" presentation:style-name="a124" draw:name="PlaceHolder 1" svg:x="0.55118in" svg:y="0.32953in" svg:width="9.92047in" svg:height="1.37992in" presentation:class="title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35" presentation:style-name="a128" draw:name="PlaceHolder 2" svg:x="0.55118in" svg:y="1.93425in" svg:width="9.92126in" svg:height="2.28661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desc/>
      </draw:frame>
      <draw:frame draw:id="id36" presentation:style-name="a132" draw:name="PlaceHolder 3" svg:x="0.55118in" svg:y="4.43858in" svg:width="9.92126in" svg:height="2.28661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/></text:p>
            </text:list-item>
          </text:list>
        </draw:text-box>
        <svg:desc/>
      </draw:frame>
    </style:master-page>
    <style:master-page style:name="Master1-Layout11-fourObj-Title,-4-Content" style:page-layout-name="pageLayout1" draw:style-name="a133">
      <draw:frame draw:id="id37" draw:layer="Master1-bg" draw:style-name="a134" draw:name="Imagem 6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38" presentation:style-name="a137" draw:name="PlaceHolder 1" svg:x="0.55118in" svg:y="0.32953in" svg:width="9.92047in" svg:height="1.37992in" presentation:class="titl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39" presentation:style-name="a141" draw:name="PlaceHolder 2" svg:x="0.55118in" svg:y="1.93425in" svg:width="4.84134in" svg:height="2.2866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desc/>
      </draw:frame>
      <draw:frame draw:id="id40" presentation:style-name="a145" draw:name="PlaceHolder 3" svg:x="5.63504in" svg:y="1.93425in" svg:width="4.84134in" svg:height="2.2866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desc/>
      </draw:frame>
      <draw:frame draw:id="id41" presentation:style-name="a149" draw:name="PlaceHolder 4" svg:x="5.63504in" svg:y="4.43858in" svg:width="4.84134in" svg:height="2.2866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desc/>
      </draw:frame>
      <draw:frame draw:id="id42" presentation:style-name="a153" draw:name="PlaceHolder 5" svg:x="0.55118in" svg:y="4.43858in" svg:width="4.84134in" svg:height="2.28661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desc/>
      </draw:frame>
    </style:master-page>
    <style:master-page style:name="Master1-Layout12-blank-Title,-6-Content" style:page-layout-name="pageLayout1" draw:style-name="a154">
      <draw:frame draw:id="id43" draw:layer="Master1-bg" draw:style-name="a155" draw:name="Imagem 6" svg:x="0in" svg:y="0.47504in" svg:width="11.02431in" svg:height="7.79232in" style:rel-width="scale" style:rel-height="scale">
        <draw:image xlink:href="media/image1.png" xlink:type="simple" xlink:show="embed" xlink:actuate="onLoad"/>
        <svg:desc>fundo.png</svg:desc>
      </draw:frame>
      <draw:frame draw:id="id44" presentation:style-name="a158" draw:name="PlaceHolder 1" svg:x="0.55118in" svg:y="0.32953in" svg:width="9.92047in" svg:height="1.37992in" presentation:class="title" presentation:placeholder="false">
        <draw:text-box>
          <text:p text:style-name="a157" text:class-names="" text:cond-style-name=""><text:span text:style-name="a156" text:class-names=""/></text:p>
        </draw:text-box>
        <svg:desc/>
      </draw:frame>
      <draw:frame draw:id="id45" presentation:style-name="a162" draw:name="PlaceHolder 2" svg:x="0.55118in" svg:y="1.93425in" svg:width="9.92126in" svg:height="4.79449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desc/>
      </draw:frame>
      <draw:frame draw:id="id46" presentation:style-name="a166" draw:name="PlaceHolder 3" svg:x="0.55118in" svg:y="1.93425in" svg:width="9.92126in" svg:height="4.79449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/></text:p>
            </text:list-item>
          </text:list>
        </draw:text-box>
        <svg:desc/>
      </draw:frame>
      <draw:frame draw:id="id47" draw:style-name="a167" draw:name="Imagem 33" svg:x="2.50709in" svg:y="1.93425in" svg:width="6.00906in" svg:height="4.79449in" style:rel-width="scale" style:rel-height="scale">
        <draw:image xlink:href="media/image2.png" xlink:type="simple" xlink:show="embed" xlink:actuate="onLoad"/>
        <svg:desc/>
      </draw:frame>
      <draw:frame draw:id="id48" draw:style-name="a168" draw:name="Imagem 34" svg:x="2.50709in" svg:y="1.93425in" svg:width="6.00906in" svg:height="4.79449in" style:rel-width="scale" style:rel-height="scale">
        <draw:image xlink:href="media/image2.png" xlink:type="simple" xlink:show="embed" xlink:actuate="onLoad"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presentação do PowerPoint</dc:title>
    <meta:initial-creator>SEAD</meta:initial-creator>
    <dc:creator>SEAD</dc:creator>
    <meta:creation-date>2016-08-12T08:38:22Z</meta:creation-date>
    <dc:date>2017-04-13T20:56:46Z</dc:date>
    <meta:template xlink:href="" xlink:type="simple"/>
    <meta:editing-cycles>11</meta:editing-cycles>
    <meta:editing-duration>PT4234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Personalizar</meta:user-defined>
    <meta:user-defined meta:name="ScaleCrop" meta:value-type="boolean">false</meta:user-defined>
    <meta:user-defined meta:name="ShareDoc" meta:value-type="boolean">false</meta:user-defined>
    <meta:document-statistic meta:paragraph-count="15" meta:word-count="214"/>
  </office:meta>
</office:document-meta>
</file>